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99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552in"/>
    </style:style>
    <style:style style:name="co5" style:family="table-column">
      <style:table-column-properties fo:break-before="auto" style:column-width="0.760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2.0764in"/>
    </style:style>
    <style:style style:name="co9" style:family="table-column">
      <style:table-column-properties fo:break-before="auto" style:column-width="0.7673in"/>
    </style:style>
    <style:style style:name="co10" style:family="table-column">
      <style:table-column-properties fo:break-before="auto" style:column-width="0.8126in"/>
    </style:style>
    <style:style style:name="co11" style:family="table-column">
      <style:table-column-properties fo:break-before="auto" style:column-width="2.6563in"/>
    </style:style>
    <style:style style:name="co12" style:family="table-column">
      <style:table-column-properties fo:break-before="auto" style:column-width="0.6874in"/>
    </style:style>
    <style:style style:name="co13" style:family="table-column">
      <style:table-column-properties fo:break-before="auto" style:column-width="0.1665in"/>
    </style:style>
    <style:style style:name="co14" style:family="table-column">
      <style:table-column-properties fo:break-before="auto" style:column-width="0.3228in"/>
    </style:style>
    <style:style style:name="co15" style:family="table-column">
      <style:table-column-properties fo:break-before="auto" style:column-width="0.6665in"/>
    </style:style>
    <style:style style:name="co16" style:family="table-column">
      <style:table-column-properties fo:break-before="auto" style:column-width="1.0626in"/>
    </style:style>
    <style:style style:name="co17" style:family="table-column">
      <style:table-column-properties fo:break-before="auto" style:column-width="1.5in"/>
    </style:style>
    <style:style style:name="co18" style:family="table-column">
      <style:table-column-properties fo:break-before="auto" style:column-width="1.2709in"/>
    </style:style>
    <style:style style:name="ro1" style:family="table-row">
      <style:table-row-properties style:row-height="0.7083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29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2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8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1" style:family="table-cell" style:parent-style-name="Default" style:data-style-name="N0"/>
    <style:style style:name="ce32" style:family="table-cell" style:parent-style-name="Default" style:data-style-name="N122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0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22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Radiosonde_Log.A1">
          <table:help-message table:title="Reminder" table:display="true">
            <text:p>Is the desiccant hatch closed?</text:p>
          </table:help-message>
          <table:error-message table:message-type="stop" table:display="true"/>
        </table:content-validation>
      </table:content-validations>
      <table:table table:name="Radiosonde_Log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2" table:default-cell-style-name="ce36"/>
        <table:table-column table:style-name="co2" table:number-columns-repeated="3" table:default-cell-style-name="ce18"/>
        <table:table-column table:style-name="co2" table:default-cell-style-name="ce36"/>
        <table:table-column table:style-name="co5" table:default-cell-style-name="ce18"/>
        <table:table-column table:style-name="co6" table:default-cell-style-name="ce17"/>
        <table:table-column table:style-name="co2" table:number-columns-repeated="4" table:default-cell-style-name="ce17"/>
        <table:table-column table:style-name="co7" table:default-cell-style-name="ce17"/>
        <table:table-column table:style-name="co8" table:default-cell-style-name="ce24"/>
        <table:table-column table:style-name="co2" table:default-cell-style-name="ce17"/>
        <table:table-column table:style-name="co2" table:default-cell-style-name="ce18"/>
        <table:table-column table:style-name="co9" table:default-cell-style-name="ce17"/>
        <table:table-column table:style-name="co10" table:default-cell-style-name="ce22"/>
        <table:table-column table:style-name="co11" table:default-cell-style-name="ce16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992" table:default-cell-style-name="ce1"/>
        <table:table-column table:style-name="co15" table:number-columns-repeated="4" table:default-cell-style-name="ce1"/>
        <table:table-row table:style-name="ro1">
          <table:table-cell table:style-name="ce2" office:value-type="string" calcext:value-type="string">
            <text:p>Date</text:p>
          </table:table-cell>
          <table:table-cell table:style-name="ce3" office:value-type="string" calcext:value-type="string">
            <text:p>Sonde #</text:p>
          </table:table-cell>
          <table:table-cell table:style-name="ce3" office:value-type="string" calcext:value-type="string">
            <text:p>Release</text:p>
            <text:p>Time</text:p>
          </table:table-cell>
          <table:table-cell table:style-name="ce32" office:value-type="string" calcext:value-type="string">
            <text:p>U%</text:p>
          </table:table-cell>
          <table:table-cell table:style-name="ce32" table:content-validation-name="val1" office:value-type="string" calcext:value-type="string">
            <text:p>RH Sonde Outside</text:p>
          </table:table-cell>
          <table:table-cell table:style-name="ce5" office:value-type="string" calcext:value-type="string">
            <text:p>T Sonde Outside</text:p>
          </table:table-cell>
          <table:table-cell table:style-name="ce32" office:value-type="string" calcext:value-type="string">
            <text:p>T (NOAA)</text:p>
          </table:table-cell>
          <table:table-cell table:style-name="ce5" office:value-type="string" calcext:value-type="string">
            <text:p>Dewpnt (NOAA)</text:p>
          </table:table-cell>
          <table:table-cell table:style-name="ce5" office:value-type="string" calcext:value-type="string">
            <text:p>RH</text:p>
            <text:p>(calc)</text:p>
          </table:table-cell>
          <table:table-cell table:style-name="ce5" office:value-type="string" calcext:value-type="string">
            <text:p>P <text:s text:c="5"/>(NOAA)</text:p>
          </table:table-cell>
          <table:table-cell table:style-name="ce3" office:value-type="string" calcext:value-type="string">
            <text:p>RH var &gt;10%</text:p>
          </table:table-cell>
          <table:table-cell table:style-name="ce3" office:value-type="string" calcext:value-type="string">
            <text:p>Starting Tank Pressure</text:p>
          </table:table-cell>
          <table:table-cell table:style-name="ce3" office:value-type="string" calcext:value-type="string">
            <text:p>Ending Tank Pressure</text:p>
          </table:table-cell>
          <table:table-cell table:style-name="ce3" office:value-type="string" calcext:value-type="string">
            <text:p>Starting New Tank Pressure</text:p>
          </table:table-cell>
          <table:table-cell table:style-name="ce3" office:value-type="string" calcext:value-type="string">
            <text:p>Ending New Tank Pressure</text:p>
          </table:table-cell>
          <table:table-cell table:style-name="ce3" office:value-type="string" calcext:value-type="string">
            <text:p>Operator</text:p>
          </table:table-cell>
          <table:table-cell table:style-name="ce6" office:value-type="string" calcext:value-type="string">
            <text:p>Weather</text:p>
          </table:table-cell>
          <table:table-cell table:style-name="ce3" office:value-type="string" calcext:value-type="string">
            <text:p>Burst Altitude (m)</text:p>
          </table:table-cell>
          <table:table-cell table:style-name="ce3" office:value-type="string" calcext:value-type="string">
            <text:p>Burst Pressure (hPa)</text:p>
          </table:table-cell>
          <table:table-cell table:style-name="ce3" office:value-type="string" calcext:value-type="string">
            <text:p>Ascension Rate</text:p>
          </table:table-cell>
          <table:table-cell table:style-name="ce7" office:value-type="string" calcext:value-type="string">
            <text:p>Balloon Weight (grams)</text:p>
          </table:table-cell>
          <table:table-cell table:style-name="ce3" office:value-type="string" calcext:value-type="string">
            <text:p>Notes</text:p>
          </table:table-cell>
          <table:table-cell table:style-name="ce3" table:number-columns-repeated="1002"/>
        </table:table-row>
        <table:table-row table:style-name="ro2">
          <table:table-cell office:value-type="date" office:date-value="2025-01-01" calcext:value-type="date">
            <text:p>1-1-2025</text:p>
          </table:table-cell>
          <table:table-cell table:style-name="ce9" office:value-type="string" calcext:value-type="string">
            <text:p>W2830691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1.24" calcext:value-type="float">
            <text:p>71.24</text:p>
          </table:table-cell>
          <table:table-cell table:style-name="ce12" office:value-type="float" office:value="-42.42" calcext:value-type="float">
            <text:p>-42.42</text:p>
          </table:table-cell>
          <table:table-cell table:style-name="ce12" office:value-type="float" office:value="-41.3" calcext:value-type="float">
            <text:p>-41.30</text:p>
          </table:table-cell>
          <table:table-cell table:style-name="ce12" office:value-type="float" office:value="-47.41" calcext:value-type="float">
            <text:p>-47.41</text:p>
          </table:table-cell>
          <table:table-cell table:formula="of:=IF([.B2]&lt;&gt;&quot;&quot;;100*(EXP((17.625*[.H2])/(243.04+[.H2]))/EXP((17.625*[.G2])/(243.04+[.G2])));&quot;&quot;)" office:value-type="float" office:value="51.521885407793" calcext:value-type="float">
            <text:p>51.52</text:p>
          </table:table-cell>
          <table:table-cell table:style-name="ce12" office:value-type="float" office:value="673.5" calcext:value-type="float">
            <text:p>673.5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G FEW</text:p>
          </table:table-cell>
          <table:table-cell table:style-name="ce9" office:value-type="float" office:value="18108" calcext:value-type="float">
            <text:p>18108</text:p>
          </table:table-cell>
          <table:table-cell table:style-name="ce12" office:value-type="float" office:value="67.69" calcext:value-type="float">
            <text:p>67.69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2" calcext:value-type="date">
            <text:p>1-2-2025</text:p>
          </table:table-cell>
          <table:table-cell table:style-name="ce9" office:value-type="string" calcext:value-type="string">
            <text:p>W2830644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5.5" calcext:value-type="float">
            <text:p>75.50</text:p>
          </table:table-cell>
          <table:table-cell table:style-name="ce12" office:value-type="float" office:value="-28.71" calcext:value-type="float">
            <text:p>-28.71</text:p>
          </table:table-cell>
          <table:table-cell table:style-name="ce12" office:value-type="float" office:value="-27.51" calcext:value-type="float">
            <text:p>-27.51</text:p>
          </table:table-cell>
          <table:table-cell table:style-name="ce12" office:value-type="float" office:value="-32.36" calcext:value-type="float">
            <text:p>-32.36</text:p>
          </table:table-cell>
          <table:table-cell table:formula="of:=IF([.B3]&lt;&gt;&quot;&quot;;100*(EXP((17.625*[.H3])/(243.04+[.H3]))/EXP((17.625*[.G3])/(243.04+[.G3])));&quot;&quot;)" office:value-type="float" office:value="63.2846172544059" calcext:value-type="float">
            <text:p>63.28</text:p>
          </table:table-cell>
          <table:table-cell table:style-name="ce12" office:value-type="float" office:value="671.8" calcext:value-type="float">
            <text:p>671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900" calcext:value-type="float">
            <text:p>9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OVC BLSN</text:p>
          </table:table-cell>
          <table:table-cell table:style-name="ce9" office:value-type="float" office:value="17438" calcext:value-type="float">
            <text:p>17438</text:p>
          </table:table-cell>
          <table:table-cell table:style-name="ce12" office:value-type="float" office:value="73.63" calcext:value-type="float">
            <text:p>73.63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3" calcext:value-type="date">
            <text:p>1-3-2025</text:p>
          </table:table-cell>
          <table:table-cell table:style-name="ce9" office:value-type="string" calcext:value-type="string">
            <text:p>W2830707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3.36" calcext:value-type="float">
            <text:p>73.36</text:p>
          </table:table-cell>
          <table:table-cell table:style-name="ce12" office:value-type="float" office:value="-33.07" calcext:value-type="float">
            <text:p>-33.07</text:p>
          </table:table-cell>
          <table:table-cell table:style-name="ce12" office:value-type="float" office:value="-32.22" calcext:value-type="float">
            <text:p>-32.22</text:p>
          </table:table-cell>
          <table:table-cell table:style-name="ce12" office:value-type="float" office:value="-36.95" calcext:value-type="float">
            <text:p>-36.95</text:p>
          </table:table-cell>
          <table:table-cell table:formula="of:=IF([.B4]&lt;&gt;&quot;&quot;;100*(EXP((17.625*[.H4])/(243.04+[.H4]))/EXP((17.625*[.G4])/(243.04+[.G4])));&quot;&quot;)" office:value-type="float" office:value="62.72962402809" calcext:value-type="float">
            <text:p>62.73</text:p>
          </table:table-cell>
          <table:table-cell table:style-name="ce12" office:value-type="float" office:value="674" calcext:value-type="float">
            <text:p>674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00" calcext:value-type="float">
            <text:p>6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N SCT</text:p>
          </table:table-cell>
          <table:table-cell table:style-name="ce9" office:value-type="float" office:value="18803" calcext:value-type="float">
            <text:p>18803</text:p>
          </table:table-cell>
          <table:table-cell table:style-name="ce12" office:value-type="float" office:value="58.06" calcext:value-type="float">
            <text:p>58.06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4" calcext:value-type="date">
            <text:p>1-4-2025</text:p>
          </table:table-cell>
          <table:table-cell table:style-name="ce9" office:value-type="string" calcext:value-type="string">
            <text:p>W2830648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3.77" calcext:value-type="float">
            <text:p>73.77</text:p>
          </table:table-cell>
          <table:table-cell table:style-name="ce12" office:value-type="float" office:value="-30.25" calcext:value-type="float">
            <text:p>-30.25</text:p>
          </table:table-cell>
          <table:table-cell table:style-name="ce12" office:value-type="float" office:value="-29.19" calcext:value-type="float">
            <text:p>-29.19</text:p>
          </table:table-cell>
          <table:table-cell table:style-name="ce12" office:value-type="float" office:value="-33.7" calcext:value-type="float">
            <text:p>-33.70</text:p>
          </table:table-cell>
          <table:table-cell table:formula="of:=IF([.B5]&lt;&gt;&quot;&quot;;100*(EXP((17.625*[.H5])/(243.04+[.H5]))/EXP((17.625*[.G5])/(243.04+[.G5])));&quot;&quot;)" office:value-type="float" office:value="64.950750574885" calcext:value-type="float">
            <text:p>64.95</text:p>
          </table:table-cell>
          <table:table-cell table:style-name="ce12" office:value-type="float" office:value="673.2" calcext:value-type="float">
            <text:p>673.2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50" calcext:value-type="float">
            <text:p>25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G DRSN BLSN BKN</text:p>
          </table:table-cell>
          <table:table-cell table:style-name="ce9" office:value-type="float" office:value="18188" calcext:value-type="float">
            <text:p>18188</text:p>
          </table:table-cell>
          <table:table-cell table:style-name="ce12" office:value-type="float" office:value="63.7" calcext:value-type="float">
            <text:p>63.70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5" calcext:value-type="date">
            <text:p>1-5-2025</text:p>
          </table:table-cell>
          <table:table-cell table:style-name="ce9" office:value-type="string" calcext:value-type="string">
            <text:p>W2830700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0" calcext:value-type="float">
            <text:p>0.0</text:p>
          </table:table-cell>
          <table:table-cell table:style-name="ce35" table:content-validation-name="val1" office:value-type="float" office:value="74.84" calcext:value-type="float">
            <text:p>74.84</text:p>
          </table:table-cell>
          <table:table-cell table:style-name="ce12" office:value-type="float" office:value="-28.47" calcext:value-type="float">
            <text:p>-28.47</text:p>
          </table:table-cell>
          <table:table-cell table:style-name="ce12" office:value-type="float" office:value="-27.35" calcext:value-type="float">
            <text:p>-27.35</text:p>
          </table:table-cell>
          <table:table-cell table:style-name="ce12" office:value-type="float" office:value="-31.87" calcext:value-type="float">
            <text:p>-31.87</text:p>
          </table:table-cell>
          <table:table-cell table:formula="of:=IF([.B6]&lt;&gt;&quot;&quot;;100*(EXP((17.625*[.H6])/(243.04+[.H6]))/EXP((17.625*[.G6])/(243.04+[.G6])));&quot;&quot;)" office:value-type="float" office:value="65.3709542047621" calcext:value-type="float">
            <text:p>65.37</text:p>
          </table:table-cell>
          <table:table-cell table:style-name="ce12" office:value-type="float" office:value="672.2" calcext:value-type="float">
            <text:p>672.2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50" calcext:value-type="float">
            <text:p>205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N DRSN BLSN FZFG BKN</text:p>
          </table:table-cell>
          <table:table-cell table:style-name="ce9" office:value-type="float" office:value="17771" calcext:value-type="float">
            <text:p>17771</text:p>
          </table:table-cell>
          <table:table-cell table:style-name="ce12" office:value-type="float" office:value="69.01" calcext:value-type="float">
            <text:p>69.01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6" calcext:value-type="date">
            <text:p>1-6-2025</text:p>
          </table:table-cell>
          <table:table-cell table:style-name="ce9" office:value-type="string" calcext:value-type="string">
            <text:p>W2830676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2.08" calcext:value-type="float">
            <text:p>82.08</text:p>
          </table:table-cell>
          <table:table-cell table:style-name="ce12" office:value-type="float" office:value="-22.53" calcext:value-type="float">
            <text:p>-22.53</text:p>
          </table:table-cell>
          <table:table-cell table:style-name="ce12" office:value-type="float" office:value="-21.55" calcext:value-type="float">
            <text:p>-21.55</text:p>
          </table:table-cell>
          <table:table-cell table:style-name="ce12" office:value-type="float" office:value="-26.31" calcext:value-type="float">
            <text:p>-26.31</text:p>
          </table:table-cell>
          <table:table-cell table:formula="of:=IF([.B7]&lt;&gt;&quot;&quot;;100*(EXP((17.625*[.H7])/(243.04+[.H7]))/EXP((17.625*[.G7])/(243.04+[.G7])));&quot;&quot;)" office:value-type="float" office:value="65.3928583515348" calcext:value-type="float">
            <text:p>65.39</text:p>
          </table:table-cell>
          <table:table-cell table:style-name="ce12" office:value-type="float" office:value="672.8" calcext:value-type="float">
            <text:p>672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N DRSN BLSN FZFG BKN</text:p>
          </table:table-cell>
          <table:table-cell table:style-name="ce9" office:value-type="float" office:value="18325" calcext:value-type="float">
            <text:p>18325</text:p>
          </table:table-cell>
          <table:table-cell table:style-name="ce12" office:value-type="float" office:value="62.4" calcext:value-type="float">
            <text:p>62.40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7" calcext:value-type="date">
            <text:p>1-7-2025</text:p>
          </table:table-cell>
          <table:table-cell table:style-name="ce9" office:value-type="string" calcext:value-type="string">
            <text:p>W2830696</text:p>
          </table:table-cell>
          <table:table-cell table:style-name="ce9" office:value-type="float" office:value="1142" calcext:value-type="float">
            <text:p>1142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104.17" calcext:value-type="float">
            <text:p>104.17</text:p>
          </table:table-cell>
          <table:table-cell table:style-name="ce12" office:value-type="float" office:value="-36.18" calcext:value-type="float">
            <text:p>-36.18</text:p>
          </table:table-cell>
          <table:table-cell table:style-name="ce12" office:value-type="float" office:value="-34.87" calcext:value-type="float">
            <text:p>-34.87</text:p>
          </table:table-cell>
          <table:table-cell table:style-name="ce12" office:value-type="float" office:value="-38.79" calcext:value-type="float">
            <text:p>-38.79</text:p>
          </table:table-cell>
          <table:table-cell table:formula="of:=IF([.B8]&lt;&gt;&quot;&quot;;100*(EXP((17.625*[.H8])/(243.04+[.H8]))/EXP((17.625*[.G8])/(243.04+[.G8])));&quot;&quot;)" office:value-type="float" office:value="67.3731722020359" calcext:value-type="float">
            <text:p>67.37</text:p>
          </table:table-cell>
          <table:table-cell table:style-name="ce12" office:value-type="float" office:value="672.3" calcext:value-type="float">
            <text:p>672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IC FZFG</text:p>
          </table:table-cell>
          <table:table-cell table:style-name="ce9" office:value-type="float" office:value="18562" calcext:value-type="float">
            <text:p>18562</text:p>
          </table:table-cell>
          <table:table-cell table:style-name="ce12" office:value-type="float" office:value="59.64" calcext:value-type="float">
            <text:p>59.64</text:p>
          </table:table-cell>
          <table:table-cell table:style-name="ce10" office:value-type="float" office:value="4.4" calcext:value-type="float">
            <text:p>4.4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 RH sensor showing 100%+ and having gaps, this is the 3<text:span text:style-name="T1">rd</text:span> sonde attempted, so will launch anyway.</text:p>
          </table:table-cell>
          <table:table-cell table:number-columns-repeated="1002"/>
        </table:table-row>
        <table:table-row table:style-name="ro2">
          <table:table-cell office:value-type="date" office:date-value="2025-01-08" calcext:value-type="date">
            <text:p>1-8-2025</text:p>
          </table:table-cell>
          <table:table-cell table:style-name="ce9" office:value-type="string" calcext:value-type="string">
            <text:p>W2830694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0.41" calcext:value-type="float">
            <text:p>70.41</text:p>
          </table:table-cell>
          <table:table-cell table:style-name="ce12" office:value-type="float" office:value="-30.55" calcext:value-type="float">
            <text:p>-30.55</text:p>
          </table:table-cell>
          <table:table-cell table:style-name="ce12" office:value-type="float" office:value="-29.81" calcext:value-type="float">
            <text:p>-29.81</text:p>
          </table:table-cell>
          <table:table-cell table:style-name="ce12" office:value-type="float" office:value="-35.18" calcext:value-type="float">
            <text:p>-35.18</text:p>
          </table:table-cell>
          <table:table-cell table:formula="of:=IF([.B9]&lt;&gt;&quot;&quot;;100*(EXP((17.625*[.H9])/(243.04+[.H9]))/EXP((17.625*[.G9])/(243.04+[.G9])));&quot;&quot;)" office:value-type="float" office:value="59.5119220380893" calcext:value-type="float">
            <text:p>59.51</text:p>
          </table:table-cell>
          <table:table-cell table:style-name="ce12" office:value-type="float" office:value="667.8" calcext:value-type="float">
            <text:p>667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N DRSN BLSN BKN</text:p>
          </table:table-cell>
          <table:table-cell table:style-name="ce9" office:value-type="float" office:value="17877" calcext:value-type="float">
            <text:p>17877</text:p>
          </table:table-cell>
          <table:table-cell table:style-name="ce12" office:value-type="float" office:value="66.68" calcext:value-type="float">
            <text:p>66.68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09" calcext:value-type="date">
            <text:p>1-9-2025</text:p>
          </table:table-cell>
          <table:table-cell table:style-name="ce9" office:value-type="string" calcext:value-type="string">
            <text:p>W2830620</text:p>
          </table:table-cell>
          <table:table-cell table:style-name="ce9" office:value-type="float" office:value="1120" calcext:value-type="float">
            <text:p>1120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7.4" calcext:value-type="float">
            <text:p>87.40</text:p>
          </table:table-cell>
          <table:table-cell table:style-name="ce12" office:value-type="float" office:value="-32.1" calcext:value-type="float">
            <text:p>-32.10</text:p>
          </table:table-cell>
          <table:table-cell table:style-name="ce12" office:value-type="float" office:value="-31.28" calcext:value-type="float">
            <text:p>-31.28</text:p>
          </table:table-cell>
          <table:table-cell table:style-name="ce12" office:value-type="float" office:value="-35.74" calcext:value-type="float">
            <text:p>-35.74</text:p>
          </table:table-cell>
          <table:table-cell table:formula="of:=IF([.B10]&lt;&gt;&quot;&quot;;100*(EXP((17.625*[.H10])/(243.04+[.H10]))/EXP((17.625*[.G10])/(243.04+[.G10])));&quot;&quot;)" office:value-type="float" office:value="64.712898615359" calcext:value-type="float">
            <text:p>64.71</text:p>
          </table:table-cell>
          <table:table-cell table:style-name="ce12" office:value-type="float" office:value="654.9" calcext:value-type="float">
            <text:p>654.9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N DRSN BLSN OVC</text:p>
          </table:table-cell>
          <table:table-cell table:style-name="ce9" office:value-type="float" office:value="18886" calcext:value-type="float">
            <text:p>18886</text:p>
          </table:table-cell>
          <table:table-cell table:style-name="ce12" office:value-type="float" office:value="58.77" calcext:value-type="float">
            <text:p>58.77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Had trouble attaching sonde to balloon outside with wind, so brought balloon into SMG and sonde stayed just outside of SMG door.</text:p>
          </table:table-cell>
          <table:table-cell table:number-columns-repeated="1002"/>
        </table:table-row>
        <table:table-row table:style-name="ro2">
          <table:table-cell office:value-type="date" office:date-value="2025-01-10" calcext:value-type="date">
            <text:p>1-10-2025</text:p>
          </table:table-cell>
          <table:table-cell table:style-name="ce9" office:value-type="string" calcext:value-type="string">
            <text:p>W2810475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6.2" calcext:value-type="float">
            <text:p>76.20</text:p>
          </table:table-cell>
          <table:table-cell table:style-name="ce12" office:value-type="float" office:value="-58.54" calcext:value-type="float">
            <text:p>-58.54</text:p>
          </table:table-cell>
          <table:table-cell table:style-name="ce12" office:value-type="float" office:value="-58.37" calcext:value-type="float">
            <text:p>-58.37</text:p>
          </table:table-cell>
          <table:table-cell table:style-name="ce12" office:value-type="float" office:value="-60.48" calcext:value-type="float">
            <text:p>-60.48</text:p>
          </table:table-cell>
          <table:table-cell table:formula="of:=IF([.B11]&lt;&gt;&quot;&quot;;100*(EXP((17.625*[.H11])/(243.04+[.H11]))/EXP((17.625*[.G11])/(243.04+[.G11])));&quot;&quot;)" office:value-type="float" office:value="76.4835757218046" calcext:value-type="float">
            <text:p>76.48</text:p>
          </table:table-cell>
          <table:table-cell table:style-name="ce12" office:value-type="float" office:value="657.8" calcext:value-type="float">
            <text:p>657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IC CLR</text:p>
          </table:table-cell>
          <table:table-cell table:style-name="ce9" office:value-type="float" office:value="19315" calcext:value-type="float">
            <text:p>19315</text:p>
          </table:table-cell>
          <table:table-cell table:style-name="ce12" office:value-type="float" office:value="51.91" calcext:value-type="float">
            <text:p>51.91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Moved sonde further from SMG and out of it’s “bowl”, to the NW of the SMG door.</text:p>
          </table:table-cell>
          <table:table-cell table:number-columns-repeated="1002"/>
        </table:table-row>
        <table:table-row table:style-name="ro2">
          <table:table-cell office:value-type="date" office:date-value="2025-01-11" calcext:value-type="date">
            <text:p>1-11-2025</text:p>
          </table:table-cell>
          <table:table-cell table:style-name="ce9" office:value-type="string" calcext:value-type="string">
            <text:p>W2830692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19" calcext:value-type="float">
            <text:p>72.19</text:p>
          </table:table-cell>
          <table:table-cell table:style-name="ce12" office:value-type="float" office:value="-44.28" calcext:value-type="float">
            <text:p>-44.28</text:p>
          </table:table-cell>
          <table:table-cell table:style-name="ce12" office:value-type="float" office:value="-43.85" calcext:value-type="float">
            <text:p>-43.85</text:p>
          </table:table-cell>
          <table:table-cell table:style-name="ce12" office:value-type="float" office:value="-50.01" calcext:value-type="float">
            <text:p>-50.01</text:p>
          </table:table-cell>
          <table:table-cell table:formula="of:=IF([.B12]&lt;&gt;&quot;&quot;;100*(EXP((17.625*[.H12])/(243.04+[.H12]))/EXP((17.625*[.G12])/(243.04+[.G12])));&quot;&quot;)" office:value-type="float" office:value="50.3450252189424" calcext:value-type="float">
            <text:p>50.35</text:p>
          </table:table-cell>
          <table:table-cell table:style-name="ce12" office:value-type="float" office:value="658.3" calcext:value-type="float">
            <text:p>658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-SN SCT</text:p>
          </table:table-cell>
          <table:table-cell table:style-name="ce9" office:value-type="float" office:value="19400" calcext:value-type="float">
            <text:p>19400</text:p>
          </table:table-cell>
          <table:table-cell table:style-name="ce12" office:value-type="float" office:value="52.17" calcext:value-type="float">
            <text:p>52.17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This is a sonde previously attempted on 2025-01-07 that read 100+% RH, moved sonde further away from SMG and out of the “bowl” it sits in, to the NE of the bay door to be out of the smog. <text:s/>Did not raise it further, it is still on the red stool.</text:p>
          </table:table-cell>
          <table:table-cell table:number-columns-repeated="1002"/>
        </table:table-row>
        <table:table-row table:style-name="ro2">
          <table:table-cell office:value-type="date" office:date-value="2025-01-12" calcext:value-type="date">
            <text:p>1-12-2025</text:p>
          </table:table-cell>
          <table:table-cell table:style-name="ce9" office:value-type="string" calcext:value-type="string">
            <text:p>W2830645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8.59" calcext:value-type="float">
            <text:p>68.59</text:p>
          </table:table-cell>
          <table:table-cell table:style-name="ce12" office:value-type="float" office:value="-37.45" calcext:value-type="float">
            <text:p>-37.45</text:p>
          </table:table-cell>
          <table:table-cell table:style-name="ce12" office:value-type="float" office:value="-37" calcext:value-type="float">
            <text:p>-37.00</text:p>
          </table:table-cell>
          <table:table-cell table:style-name="ce12" office:value-type="float" office:value="-43.1" calcext:value-type="float">
            <text:p>-43.10</text:p>
          </table:table-cell>
          <table:table-cell table:formula="of:=IF([.B13]&lt;&gt;&quot;&quot;;100*(EXP((17.625*[.H13])/(243.04+[.H13]))/EXP((17.625*[.G13])/(243.04+[.G13])));&quot;&quot;)" office:value-type="float" office:value="53.0313716616171" calcext:value-type="float">
            <text:p>53.03</text:p>
          </table:table-cell>
          <table:table-cell table:style-name="ce12" office:value-type="float" office:value="652" calcext:value-type="float">
            <text:p>652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OVC BLSN</text:p>
          </table:table-cell>
          <table:table-cell table:style-name="ce9" office:value-type="float" office:value="19718" calcext:value-type="float">
            <text:p>19718</text:p>
          </table:table-cell>
          <table:table-cell table:style-name="ce12" office:value-type="float" office:value="49.4" calcext:value-type="float">
            <text:p>49.40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GML page won’t loade, used Grafana. Sonde to the NW of door. </text:p>
          </table:table-cell>
          <table:table-cell table:number-columns-repeated="1002"/>
        </table:table-row>
        <table:table-row table:style-name="ro2">
          <table:table-cell office:value-type="date" office:date-value="2025-01-13" calcext:value-type="date">
            <text:p>1-13-2025</text:p>
          </table:table-cell>
          <table:table-cell table:style-name="ce9" office:value-type="string" calcext:value-type="string">
            <text:p>W2810626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0.46" calcext:value-type="float">
            <text:p>70.46</text:p>
          </table:table-cell>
          <table:table-cell table:style-name="ce12" office:value-type="float" office:value="-36.98" calcext:value-type="float">
            <text:p>-36.98</text:p>
          </table:table-cell>
          <table:table-cell table:style-name="ce12" office:value-type="float" office:value="-35.79" calcext:value-type="float">
            <text:p>-35.79</text:p>
          </table:table-cell>
          <table:table-cell table:style-name="ce12" office:value-type="float" office:value="-39.8" calcext:value-type="float">
            <text:p>-39.80</text:p>
          </table:table-cell>
          <table:table-cell table:formula="of:=IF([.B14]&lt;&gt;&quot;&quot;;100*(EXP((17.625*[.H14])/(243.04+[.H14]))/EXP((17.625*[.G14])/(243.04+[.G14])));&quot;&quot;)" office:value-type="float" office:value="66.5111695604118" calcext:value-type="float">
            <text:p>66.51</text:p>
          </table:table-cell>
          <table:table-cell table:style-name="ce12" office:value-type="float" office:value="646.6" calcext:value-type="float">
            <text:p>646.6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G DRSN FZFG SCT</text:p>
          </table:table-cell>
          <table:table-cell table:style-name="ce9" office:value-type="float" office:value="19426" calcext:value-type="float">
            <text:p>19426</text:p>
          </table:table-cell>
          <table:table-cell table:style-name="ce12" office:value-type="float" office:value="53.35" calcext:value-type="float">
            <text:p>53.35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This is a sonde previously attempted on 2025-01-07 that read 100+% RH, moved sonde further away from SMG and out of the “bowl” it sits in, to the NW of the bay door to be out of the smog. <text:s/>Did not raise it further, it is still on the red stool. Sonde signal lost twice at 1142 and 1159Z.</text:p>
          </table:table-cell>
          <table:table-cell table:number-columns-repeated="1002"/>
        </table:table-row>
        <table:table-row table:style-name="ro2">
          <table:table-cell office:value-type="date" office:date-value="2025-01-14" calcext:value-type="date">
            <text:p>1-14-2025</text:p>
          </table:table-cell>
          <table:table-cell table:style-name="ce9" office:value-type="string" calcext:value-type="string">
            <text:p>W2740555</text:p>
          </table:table-cell>
          <table:table-cell table:style-name="ce9" office:value-type="float" office:value="1114" calcext:value-type="float">
            <text:p>1114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4.93" calcext:value-type="float">
            <text:p>74.93</text:p>
          </table:table-cell>
          <table:table-cell table:style-name="ce12" office:value-type="float" office:value="-32.85" calcext:value-type="float">
            <text:p>-32.85</text:p>
          </table:table-cell>
          <table:table-cell table:style-name="ce12" office:value-type="float" office:value="-31.19" calcext:value-type="float">
            <text:p>-31.19</text:p>
          </table:table-cell>
          <table:table-cell table:style-name="ce12" office:value-type="float" office:value="-36.47" calcext:value-type="float">
            <text:p>-36.47</text:p>
          </table:table-cell>
          <table:table-cell table:formula="of:=IF([.B15]&lt;&gt;&quot;&quot;;100*(EXP((17.625*[.H15])/(243.04+[.H15]))/EXP((17.625*[.G15])/(243.04+[.G15])));&quot;&quot;)" office:value-type="float" office:value="59.6410033620367" calcext:value-type="float">
            <text:p>59.64</text:p>
          </table:table-cell>
          <table:table-cell table:style-name="ce12" office:value-type="float" office:value="647.1" calcext:value-type="float">
            <text:p>647.1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G DRSN LSN OVC</text:p>
          </table:table-cell>
          <table:table-cell table:style-name="ce9" office:value-type="float" office:value="19981" calcext:value-type="float">
            <text:p>19981</text:p>
          </table:table-cell>
          <table:table-cell table:style-name="ce12" office:value-type="float" office:value="46.94" calcext:value-type="float">
            <text:p>46.94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<text:s/>NW of garage door</text:p>
          </table:table-cell>
          <table:table-cell table:number-columns-repeated="1002"/>
        </table:table-row>
        <table:table-row table:style-name="ro2">
          <table:table-cell office:value-type="date" office:date-value="2025-01-15" calcext:value-type="date">
            <text:p>1-15-2025</text:p>
          </table:table-cell>
          <table:table-cell table:style-name="ce9" office:value-type="string" calcext:value-type="string">
            <text:p>W2830708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0.79" calcext:value-type="float">
            <text:p>70.79</text:p>
          </table:table-cell>
          <table:table-cell table:style-name="ce12" office:value-type="float" office:value="-51.98" calcext:value-type="float">
            <text:p>-51.98</text:p>
          </table:table-cell>
          <table:table-cell table:style-name="ce12" office:value-type="float" office:value="-50.08" calcext:value-type="float">
            <text:p>-50.08</text:p>
          </table:table-cell>
          <table:table-cell table:style-name="ce12" office:value-type="float" office:value="-55.92" calcext:value-type="float">
            <text:p>-55.92</text:p>
          </table:table-cell>
          <table:table-cell table:formula="of:=IF([.B16]&lt;&gt;&quot;&quot;;100*(EXP((17.625*[.H16])/(243.04+[.H16]))/EXP((17.625*[.G16])/(243.04+[.G16])));&quot;&quot;)" office:value-type="float" office:value="50.0154190751658" calcext:value-type="float">
            <text:p>50.02</text:p>
          </table:table-cell>
          <table:table-cell table:style-name="ce12" office:value-type="float" office:value="642.2" calcext:value-type="float">
            <text:p>642.2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650" calcext:value-type="float">
            <text:p>65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IC FEW</text:p>
          </table:table-cell>
          <table:table-cell table:style-name="ce9" office:value-type="float" office:value="18464" calcext:value-type="float">
            <text:p>18464</text:p>
          </table:table-cell>
          <table:table-cell table:style-name="ce12" office:value-type="float" office:value="56.6" calcext:value-type="float">
            <text:p>56.60</text:p>
          </table:table-cell>
          <table:table-cell table:style-name="ce10" office:value-type="float" office:value="4.4" calcext:value-type="float">
            <text:p>4.4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1-16" calcext:value-type="date">
            <text:p>1-16-2025</text:p>
          </table:table-cell>
          <table:table-cell table:style-name="ce9" office:value-type="string" calcext:value-type="string">
            <text:p>W2810417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69.3" calcext:value-type="float">
            <text:p>69.30</text:p>
          </table:table-cell>
          <table:table-cell table:style-name="ce12" office:value-type="float" office:value="-57.69" calcext:value-type="float">
            <text:p>-57.69</text:p>
          </table:table-cell>
          <table:table-cell table:style-name="ce12" office:value-type="float" office:value="-56.53" calcext:value-type="float">
            <text:p>-56.53</text:p>
          </table:table-cell>
          <table:table-cell table:style-name="ce12" office:value-type="float" office:value="-59.91" calcext:value-type="float">
            <text:p>-59.91</text:p>
          </table:table-cell>
          <table:table-cell table:formula="of:=IF([.B17]&lt;&gt;&quot;&quot;;100*(EXP((17.625*[.H17])/(243.04+[.H17]))/EXP((17.625*[.G17])/(243.04+[.G17])));&quot;&quot;)" office:value-type="float" office:value="65.4490254887771" calcext:value-type="float">
            <text:p>65.45</text:p>
          </table:table-cell>
          <table:table-cell table:style-name="ce12" office:value-type="float" office:value="644.4" calcext:value-type="float">
            <text:p>644.4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350" calcext:value-type="float">
            <text:p>35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IC SKC</text:p>
          </table:table-cell>
          <table:table-cell table:style-name="ce9" office:value-type="float" office:value="18812" calcext:value-type="float">
            <text:p>18812</text:p>
          </table:table-cell>
          <table:table-cell table:style-name="ce12" office:value-type="float" office:value="54.9" calcext:value-type="float">
            <text:p>54.90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17" calcext:value-type="date">
            <text:p>1-17-2025</text:p>
          </table:table-cell>
          <table:table-cell table:style-name="ce9" office:value-type="string" calcext:value-type="string">
            <text:p>W2830706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7.59" calcext:value-type="float">
            <text:p>77.59</text:p>
          </table:table-cell>
          <table:table-cell table:style-name="ce12" office:value-type="float" office:value="-57.03" calcext:value-type="float">
            <text:p>-57.03</text:p>
          </table:table-cell>
          <table:table-cell table:style-name="ce12" office:value-type="float" office:value="-57.04" calcext:value-type="float">
            <text:p>-57.04</text:p>
          </table:table-cell>
          <table:table-cell table:style-name="ce12" office:value-type="float" office:value="-59.1" calcext:value-type="float">
            <text:p>-59.10</text:p>
          </table:table-cell>
          <table:table-cell table:formula="of:=IF([.B18]&lt;&gt;&quot;&quot;;100*(EXP((17.625*[.H18])/(243.04+[.H18]))/EXP((17.625*[.G18])/(243.04+[.G18])));&quot;&quot;)" office:value-type="float" office:value="77.2657062360713" calcext:value-type="float">
            <text:p>77.27</text:p>
          </table:table-cell>
          <table:table-cell table:style-name="ce12" office:value-type="float" office:value="651.9" calcext:value-type="float">
            <text:p>651.9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IC FEW</text:p>
          </table:table-cell>
          <table:table-cell table:style-name="ce9" office:value-type="float" office:value="17928" calcext:value-type="float">
            <text:p>17928</text:p>
          </table:table-cell>
          <table:table-cell table:style-name="ce12" office:value-type="float" office:value="65.92" calcext:value-type="float">
            <text:p>65.92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, SMG exhaust still in vicinity and likely affected RH. Used RH from Sonde.</text:p>
          </table:table-cell>
          <table:table-cell table:number-columns-repeated="1002"/>
        </table:table-row>
        <table:table-row table:style-name="ro2">
          <table:table-cell office:value-type="date" office:date-value="2025-01-18" calcext:value-type="date">
            <text:p>1-18-2025</text:p>
          </table:table-cell>
          <table:table-cell table:style-name="ce9" office:value-type="string" calcext:value-type="string">
            <text:p>W2830705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1.81" calcext:value-type="float">
            <text:p>61.81</text:p>
          </table:table-cell>
          <table:table-cell table:style-name="ce12" office:value-type="float" office:value="-54.74" calcext:value-type="float">
            <text:p>-54.74</text:p>
          </table:table-cell>
          <table:table-cell table:style-name="ce12" office:value-type="float" office:value="-54.56" calcext:value-type="float">
            <text:p>-54.56</text:p>
          </table:table-cell>
          <table:table-cell table:style-name="ce12" office:value-type="float" office:value="-58.53" calcext:value-type="float">
            <text:p>-58.53</text:p>
          </table:table-cell>
          <table:table-cell table:formula="of:=IF([.B19]&lt;&gt;&quot;&quot;;100*(EXP((17.625*[.H19])/(243.04+[.H19]))/EXP((17.625*[.G19])/(243.04+[.G19])));&quot;&quot;)" office:value-type="float" office:value="61.3237015339893" calcext:value-type="float">
            <text:p>61.32</text:p>
          </table:table-cell>
          <table:table-cell table:style-name="ce12" office:value-type="float" office:value="663.3" calcext:value-type="float">
            <text:p>663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IC SKC</text:p>
          </table:table-cell>
          <table:table-cell table:style-name="ce9" office:value-type="float" office:value="18358" calcext:value-type="float">
            <text:p>18358</text:p>
          </table:table-cell>
          <table:table-cell table:style-name="ce12" office:value-type="float" office:value="62.18" calcext:value-type="float">
            <text:p>62.18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<text:s/>NW of garage door. Used Sonde for RH</text:p>
          </table:table-cell>
          <table:table-cell table:number-columns-repeated="1002"/>
        </table:table-row>
        <table:table-row table:style-name="ro2">
          <table:table-cell office:value-type="date" office:date-value="2025-01-19" calcext:value-type="date">
            <text:p>1-19-2025</text:p>
          </table:table-cell>
          <table:table-cell table:style-name="ce9" office:value-type="string" calcext:value-type="string">
            <text:p>W2810419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69.85" calcext:value-type="float">
            <text:p>69.85</text:p>
          </table:table-cell>
          <table:table-cell table:style-name="ce12" office:value-type="float" office:value="-43.81" calcext:value-type="float">
            <text:p>-43.81</text:p>
          </table:table-cell>
          <table:table-cell table:style-name="ce12" office:value-type="float" office:value="-43" calcext:value-type="float">
            <text:p>-43.00</text:p>
          </table:table-cell>
          <table:table-cell table:style-name="ce12" office:value-type="float" office:value="-48.31" calcext:value-type="float">
            <text:p>-48.31</text:p>
          </table:table-cell>
          <table:table-cell table:formula="of:=IF([.B20]&lt;&gt;&quot;&quot;;100*(EXP((17.625*[.H20])/(243.04+[.H20]))/EXP((17.625*[.G20])/(243.04+[.G20])));&quot;&quot;)" office:value-type="float" office:value="55.7709103747466" calcext:value-type="float">
            <text:p>55.77</text:p>
          </table:table-cell>
          <table:table-cell table:style-name="ce12" office:value-type="float" office:value="670.7" calcext:value-type="float">
            <text:p>670.7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G FEW</text:p>
          </table:table-cell>
          <table:table-cell table:style-name="ce9" office:value-type="float" office:value="16341" calcext:value-type="float">
            <text:p>16341</text:p>
          </table:table-cell>
          <table:table-cell table:style-name="ce12" office:value-type="float" office:value="87.51" calcext:value-type="float">
            <text:p>87.51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<text:s/>NW of of door.</text:p>
          </table:table-cell>
          <table:table-cell table:number-columns-repeated="1002"/>
        </table:table-row>
        <table:table-row table:style-name="ro2">
          <table:table-cell office:value-type="date" office:date-value="2025-01-20" calcext:value-type="date">
            <text:p>1-20-2025</text:p>
          </table:table-cell>
          <table:table-cell table:style-name="ce9" office:value-type="string" calcext:value-type="string">
            <text:p>W2810614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8.58" calcext:value-type="float">
            <text:p>68.58</text:p>
          </table:table-cell>
          <table:table-cell table:style-name="ce12" office:value-type="float" office:value="-38.36" calcext:value-type="float">
            <text:p>-38.36</text:p>
          </table:table-cell>
          <table:table-cell table:style-name="ce12" office:value-type="float" office:value="-37.12" calcext:value-type="float">
            <text:p>-37.12</text:p>
          </table:table-cell>
          <table:table-cell table:style-name="ce12" office:value-type="float" office:value="-44.35" calcext:value-type="float">
            <text:p>-44.35</text:p>
          </table:table-cell>
          <table:table-cell table:formula="of:=IF([.B21]&lt;&gt;&quot;&quot;;100*(EXP((17.625*[.H21])/(243.04+[.H21]))/EXP((17.625*[.G21])/(243.04+[.G21])));&quot;&quot;)" office:value-type="float" office:value="46.9092168906867" calcext:value-type="float">
            <text:p>46.91</text:p>
          </table:table-cell>
          <table:table-cell table:style-name="ce12" office:value-type="float" office:value="671.7" calcext:value-type="float">
            <text:p>671.7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OVC BLSN</text:p>
          </table:table-cell>
          <table:table-cell table:style-name="ce9" office:value-type="float" office:value="15103" calcext:value-type="float">
            <text:p>15103</text:p>
          </table:table-cell>
          <table:table-cell table:style-name="ce12" office:value-type="float" office:value="107.01" calcext:value-type="float">
            <text:p>107.01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. </text:p>
          </table:table-cell>
          <table:table-cell table:number-columns-repeated="1002"/>
        </table:table-row>
        <table:table-row table:style-name="ro2">
          <table:table-cell office:value-type="date" office:date-value="2025-01-21" calcext:value-type="date">
            <text:p>1-21-2025</text:p>
          </table:table-cell>
          <table:table-cell table:style-name="ce9" office:value-type="string" calcext:value-type="string">
            <text:p>W2811033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91.55" calcext:value-type="float">
            <text:p>91.55</text:p>
          </table:table-cell>
          <table:table-cell table:style-name="ce12" office:value-type="float" office:value="-25.67" calcext:value-type="float">
            <text:p>-25.67</text:p>
          </table:table-cell>
          <table:table-cell table:style-name="ce12" office:value-type="float" office:value="-24.29" calcext:value-type="float">
            <text:p>-24.29</text:p>
          </table:table-cell>
          <table:table-cell table:style-name="ce12" office:value-type="float" office:value="-28.83" calcext:value-type="float">
            <text:p>-28.83</text:p>
          </table:table-cell>
          <table:table-cell table:formula="of:=IF([.B22]&lt;&gt;&quot;&quot;;100*(EXP((17.625*[.H22])/(243.04+[.H22]))/EXP((17.625*[.G22])/(243.04+[.G22])));&quot;&quot;)" office:value-type="float" office:value="66.032334715977" calcext:value-type="float">
            <text:p>66.03</text:p>
          </table:table-cell>
          <table:table-cell table:style-name="ce12" office:value-type="float" office:value="664.2" calcext:value-type="float">
            <text:p>664.2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750" calcext:value-type="float">
            <text:p>75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DRSN BLSN VV</text:p>
          </table:table-cell>
          <table:table-cell table:style-name="ce9" office:value-type="float" office:value="14870" calcext:value-type="float">
            <text:p>14870</text:p>
          </table:table-cell>
          <table:table-cell table:style-name="ce12" office:value-type="float" office:value="111.11" calcext:value-type="float">
            <text:p>111.11</text:p>
          </table:table-cell>
          <table:table-cell table:style-name="ce10" office:value-type="float" office:value="4.9" calcext:value-type="float">
            <text:p>4.9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, RH was usually high, possibly due to the amount of drifting and blowing snow</text:p>
          </table:table-cell>
          <table:table-cell table:number-columns-repeated="1002"/>
        </table:table-row>
        <table:table-row table:style-name="ro2">
          <table:table-cell office:value-type="date" office:date-value="2025-01-22" calcext:value-type="date">
            <text:p>1-22-2025</text:p>
          </table:table-cell>
          <table:table-cell table:style-name="ce9" office:value-type="string" calcext:value-type="string">
            <text:p>W2811036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1.79" calcext:value-type="float">
            <text:p>81.79</text:p>
          </table:table-cell>
          <table:table-cell table:style-name="ce12" office:value-type="float" office:value="-23.13" calcext:value-type="float">
            <text:p>-23.13</text:p>
          </table:table-cell>
          <table:table-cell table:style-name="ce12" office:value-type="float" office:value="-22.86" calcext:value-type="float">
            <text:p>-22.86</text:p>
          </table:table-cell>
          <table:table-cell table:style-name="ce12" office:value-type="float" office:value="-29.63" calcext:value-type="float">
            <text:p>-29.63</text:p>
          </table:table-cell>
          <table:table-cell table:formula="of:=IF([.B23]&lt;&gt;&quot;&quot;;100*(EXP((17.625*[.H23])/(243.04+[.H23]))/EXP((17.625*[.G23])/(243.04+[.G23])));&quot;&quot;)" office:value-type="float" office:value="53.9470425201036" calcext:value-type="float">
            <text:p>53.95</text:p>
          </table:table-cell>
          <table:table-cell table:style-name="ce12" office:value-type="float" office:value="658.9" calcext:value-type="float">
            <text:p>658.9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DRSN BLSN OVC</text:p>
          </table:table-cell>
          <table:table-cell table:style-name="ce9" office:value-type="float" office:value="17332" calcext:value-type="float">
            <text:p>17332</text:p>
          </table:table-cell>
          <table:table-cell table:style-name="ce12" office:value-type="float" office:value="75.05" calcext:value-type="float">
            <text:p>75.05</text:p>
          </table:table-cell>
          <table:table-cell table:style-name="ce10" office:value-type="float" office:value="5" calcext:value-type="float">
            <text:p>5.0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23" calcext:value-type="date">
            <text:p>1-23-2025</text:p>
          </table:table-cell>
          <table:table-cell table:style-name="ce9" office:value-type="string" calcext:value-type="string">
            <text:p>W2811035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53" calcext:value-type="float">
            <text:p>72.53</text:p>
          </table:table-cell>
          <table:table-cell table:style-name="ce12" office:value-type="float" office:value="-34.11" calcext:value-type="float">
            <text:p>-34.11</text:p>
          </table:table-cell>
          <table:table-cell table:style-name="ce12" office:value-type="float" office:value="-32.39" calcext:value-type="float">
            <text:p>-32.39</text:p>
          </table:table-cell>
          <table:table-cell table:style-name="ce12" office:value-type="float" office:value="-36.89" calcext:value-type="float">
            <text:p>-36.89</text:p>
          </table:table-cell>
          <table:table-cell table:formula="of:=IF([.B24]&lt;&gt;&quot;&quot;;100*(EXP((17.625*[.H24])/(243.04+[.H24]))/EXP((17.625*[.G24])/(243.04+[.G24])));&quot;&quot;)" office:value-type="float" office:value="64.1536489455306" calcext:value-type="float">
            <text:p>64.15</text:p>
          </table:table-cell>
          <table:table-cell table:style-name="ce12" office:value-type="float" office:value="655" calcext:value-type="float">
            <text:p>655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G SCT</text:p>
          </table:table-cell>
          <table:table-cell table:style-name="ce9" office:value-type="float" office:value="16776" calcext:value-type="float">
            <text:p>16776</text:p>
          </table:table-cell>
          <table:table-cell table:style-name="ce12" office:value-type="float" office:value="80.94" calcext:value-type="float">
            <text:p>80.94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1-24" calcext:value-type="date">
            <text:p>1-24-2025</text:p>
          </table:table-cell>
          <table:table-cell table:style-name="ce9" office:value-type="string" calcext:value-type="string">
            <text:p>W2750539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7.56" calcext:value-type="float">
            <text:p>77.56</text:p>
          </table:table-cell>
          <table:table-cell table:style-name="ce12" office:value-type="float" office:value="-25.3" calcext:value-type="float">
            <text:p>-25.30</text:p>
          </table:table-cell>
          <table:table-cell table:style-name="ce12" office:value-type="float" office:value="-24.06" calcext:value-type="float">
            <text:p>-24.06</text:p>
          </table:table-cell>
          <table:table-cell table:style-name="ce12" office:value-type="float" office:value="-28.17" calcext:value-type="float">
            <text:p>-28.17</text:p>
          </table:table-cell>
          <table:table-cell table:formula="of:=IF([.B25]&lt;&gt;&quot;&quot;;100*(EXP((17.625*[.H25])/(243.04+[.H25]))/EXP((17.625*[.G25])/(243.04+[.G25])));&quot;&quot;)" office:value-type="float" office:value="68.7860259127895" calcext:value-type="float">
            <text:p>68.79</text:p>
          </table:table-cell>
          <table:table-cell table:style-name="ce12" office:value-type="float" office:value="651.8" calcext:value-type="float">
            <text:p>651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DRSN BLSN BKN</text:p>
          </table:table-cell>
          <table:table-cell table:style-name="ce9" office:value-type="float" office:value="17127" calcext:value-type="float">
            <text:p>17127</text:p>
          </table:table-cell>
          <table:table-cell table:style-name="ce12" office:value-type="float" office:value="72.09" calcext:value-type="float">
            <text:p>72.09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25" calcext:value-type="date">
            <text:p>1-25-2025</text:p>
          </table:table-cell>
          <table:table-cell table:style-name="ce9" office:value-type="string" calcext:value-type="string">
            <text:p>W2811037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1.31" calcext:value-type="float">
            <text:p>71.31</text:p>
          </table:table-cell>
          <table:table-cell table:style-name="ce12" office:value-type="float" office:value="-33.85" calcext:value-type="float">
            <text:p>-33.85</text:p>
          </table:table-cell>
          <table:table-cell table:style-name="ce12" office:value-type="float" office:value="-32.49" calcext:value-type="float">
            <text:p>-32.49</text:p>
          </table:table-cell>
          <table:table-cell table:style-name="ce12" office:value-type="float" office:value="-36.98" calcext:value-type="float">
            <text:p>-36.98</text:p>
          </table:table-cell>
          <table:table-cell table:formula="of:=IF([.B26]&lt;&gt;&quot;&quot;;100*(EXP((17.625*[.H26])/(243.04+[.H26]))/EXP((17.625*[.G26])/(243.04+[.G26])));&quot;&quot;)" office:value-type="float" office:value="64.1910311654287" calcext:value-type="float">
            <text:p>64.19</text:p>
          </table:table-cell>
          <table:table-cell table:style-name="ce12" office:value-type="float" office:value="653.9" calcext:value-type="float">
            <text:p>653.9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G DRSN FZFG SCT</text:p>
          </table:table-cell>
          <table:table-cell table:style-name="ce9" office:value-type="float" office:value="16535" calcext:value-type="float">
            <text:p>16535</text:p>
          </table:table-cell>
          <table:table-cell table:style-name="ce12" office:value-type="float" office:value="79.9" calcext:value-type="float">
            <text:p>79.90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1-26" calcext:value-type="date">
            <text:p>1-26-2025</text:p>
          </table:table-cell>
          <table:table-cell table:style-name="ce9" office:value-type="string" calcext:value-type="string">
            <text:p>W2811034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5.27" calcext:value-type="float">
            <text:p>75.27</text:p>
          </table:table-cell>
          <table:table-cell table:style-name="ce12" office:value-type="float" office:value="-37.69" calcext:value-type="float">
            <text:p>-37.69</text:p>
          </table:table-cell>
          <table:table-cell table:style-name="ce12" office:value-type="float" office:value="-36.65" calcext:value-type="float">
            <text:p>-36.65</text:p>
          </table:table-cell>
          <table:table-cell table:style-name="ce12" office:value-type="float" office:value="-42.61" calcext:value-type="float">
            <text:p>-42.61</text:p>
          </table:table-cell>
          <table:table-cell table:formula="of:=IF([.B27]&lt;&gt;&quot;&quot;;100*(EXP((17.625*[.H27])/(243.04+[.H27]))/EXP((17.625*[.G27])/(243.04+[.G27])));&quot;&quot;)" office:value-type="float" office:value="53.9471309333942" calcext:value-type="float">
            <text:p>53.95</text:p>
          </table:table-cell>
          <table:table-cell table:style-name="ce12" office:value-type="float" office:value="654.8" calcext:value-type="float">
            <text:p>654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BKN BLSN FZFG</text:p>
          </table:table-cell>
          <table:table-cell table:style-name="ce9" office:value-type="float" office:value="16695" calcext:value-type="float">
            <text:p>16695</text:p>
          </table:table-cell>
          <table:table-cell table:style-name="ce12" office:value-type="float" office:value="80.13" calcext:value-type="float">
            <text:p>80.13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27" calcext:value-type="date">
            <text:p>1-27-2025</text:p>
          </table:table-cell>
          <table:table-cell table:style-name="ce9" office:value-type="string" calcext:value-type="string">
            <text:p>W2750468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9.71" calcext:value-type="float">
            <text:p>79.71</text:p>
          </table:table-cell>
          <table:table-cell table:style-name="ce12" office:value-type="float" office:value="-47.36" calcext:value-type="float">
            <text:p>-47.36</text:p>
          </table:table-cell>
          <table:table-cell table:style-name="ce12" office:value-type="float" office:value="-46.05" calcext:value-type="float">
            <text:p>-46.05</text:p>
          </table:table-cell>
          <table:table-cell table:style-name="ce12" office:value-type="float" office:value="-51.63" calcext:value-type="float">
            <text:p>-51.63</text:p>
          </table:table-cell>
          <table:table-cell table:formula="of:=IF([.B28]&lt;&gt;&quot;&quot;;100*(EXP((17.625*[.H28])/(243.04+[.H28]))/EXP((17.625*[.G28])/(243.04+[.G28])));&quot;&quot;)" office:value-type="float" office:value="53.0509812969001" calcext:value-type="float">
            <text:p>53.05</text:p>
          </table:table-cell>
          <table:table-cell table:style-name="ce12" office:value-type="float" office:value="651.7" calcext:value-type="float">
            <text:p>651.7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G SCT</text:p>
          </table:table-cell>
          <table:table-cell table:style-name="ce9" office:value-type="float" office:value="16619" calcext:value-type="float">
            <text:p>16619</text:p>
          </table:table-cell>
          <table:table-cell table:style-name="ce12" office:value-type="float" office:value="78.63" calcext:value-type="float">
            <text:p>78.63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1-28" calcext:value-type="date">
            <text:p>1-28-2025</text:p>
          </table:table-cell>
          <table:table-cell table:style-name="ce9" office:value-type="string" calcext:value-type="string">
            <text:p>W2811057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1.57" calcext:value-type="float">
            <text:p>81.57</text:p>
          </table:table-cell>
          <table:table-cell table:style-name="ce12" office:value-type="float" office:value="-41.14" calcext:value-type="float">
            <text:p>-41.14</text:p>
          </table:table-cell>
          <table:table-cell table:style-name="ce12" office:value-type="float" office:value="-39.31" calcext:value-type="float">
            <text:p>-39.31</text:p>
          </table:table-cell>
          <table:table-cell table:style-name="ce12" office:value-type="float" office:value="-43.98" calcext:value-type="float">
            <text:p>-43.98</text:p>
          </table:table-cell>
          <table:table-cell table:formula="of:=IF([.B29]&lt;&gt;&quot;&quot;;100*(EXP((17.625*[.H29])/(243.04+[.H29]))/EXP((17.625*[.G29])/(243.04+[.G29])));&quot;&quot;)" office:value-type="float" office:value="61.0626325839425" calcext:value-type="float">
            <text:p>61.06</text:p>
          </table:table-cell>
          <table:table-cell table:style-name="ce12" office:value-type="float" office:value="653" calcext:value-type="float">
            <text:p>653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G SCT </text:p>
          </table:table-cell>
          <table:table-cell table:style-name="ce9" office:value-type="float" office:value="16354" calcext:value-type="float">
            <text:p>16354</text:p>
          </table:table-cell>
          <table:table-cell table:style-name="ce12" office:value-type="float" office:value="82.04" calcext:value-type="float">
            <text:p>82.04</text:p>
          </table:table-cell>
          <table:table-cell table:style-name="ce10" office:value-type="float" office:value="4.9" calcext:value-type="float">
            <text:p>4.9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1-29" calcext:value-type="date">
            <text:p>1-29-2025</text:p>
          </table:table-cell>
          <table:table-cell table:style-name="ce9" office:value-type="string" calcext:value-type="string">
            <text:p>W2750537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6.38" calcext:value-type="float">
            <text:p>76.38</text:p>
          </table:table-cell>
          <table:table-cell table:style-name="ce12" office:value-type="float" office:value="-50.21" calcext:value-type="float">
            <text:p>-50.21</text:p>
          </table:table-cell>
          <table:table-cell table:style-name="ce12" office:value-type="float" office:value="-51.19" calcext:value-type="float">
            <text:p>-51.19</text:p>
          </table:table-cell>
          <table:table-cell table:style-name="ce12" office:value-type="float" office:value="-59.57" calcext:value-type="float">
            <text:p>-59.57</text:p>
          </table:table-cell>
          <table:table-cell table:formula="of:=IF([.B30]&lt;&gt;&quot;&quot;;100*(EXP((17.625*[.H30])/(243.04+[.H30]))/EXP((17.625*[.G30])/(243.04+[.G30])));&quot;&quot;)" office:value-type="float" office:value="36.0659419892155" calcext:value-type="float">
            <text:p>36.07</text:p>
          </table:table-cell>
          <table:table-cell table:style-name="ce12" office:value-type="float" office:value="657.6" calcext:value-type="float">
            <text:p>657.6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900" calcext:value-type="float">
            <text:p>190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FEW</text:p>
          </table:table-cell>
          <table:table-cell table:style-name="ce9" office:value-type="float" office:value="14480" calcext:value-type="float">
            <text:p>14480</text:p>
          </table:table-cell>
          <table:table-cell table:style-name="ce12" office:value-type="float" office:value="112.68" calcext:value-type="float">
            <text:p>112.68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1-30" calcext:value-type="date">
            <text:p>1-30-2025</text:p>
          </table:table-cell>
          <table:table-cell table:style-name="ce9" office:value-type="string" calcext:value-type="string">
            <text:p>W2811038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2.25" calcext:value-type="float">
            <text:p>72.25</text:p>
          </table:table-cell>
          <table:table-cell table:style-name="ce12" office:value-type="float" office:value="-34.64" calcext:value-type="float">
            <text:p>-34.64</text:p>
          </table:table-cell>
          <table:table-cell table:style-name="ce12" office:value-type="float" office:value="-32.91" calcext:value-type="float">
            <text:p>-32.91</text:p>
          </table:table-cell>
          <table:table-cell table:style-name="ce12" office:value-type="float" office:value="-38.18" calcext:value-type="float">
            <text:p>-38.18</text:p>
          </table:table-cell>
          <table:table-cell table:formula="of:=IF([.B31]&lt;&gt;&quot;&quot;;100*(EXP((17.625*[.H31])/(243.04+[.H31]))/EXP((17.625*[.G31])/(243.04+[.G31])));&quot;&quot;)" office:value-type="float" office:value="59.1903553143313" calcext:value-type="float">
            <text:p>59.19</text:p>
          </table:table-cell>
          <table:table-cell table:style-name="ce12" office:value-type="float" office:value="656.5" calcext:value-type="float">
            <text:p>656.5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DRSN BLSN BKN</text:p>
          </table:table-cell>
          <table:table-cell table:style-name="ce9" office:value-type="float" office:value="15260" calcext:value-type="float">
            <text:p>15260</text:p>
          </table:table-cell>
          <table:table-cell table:style-name="ce12" office:value-type="float" office:value="103.3" calcext:value-type="float">
            <text:p>103.30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W of door.</text:p>
          </table:table-cell>
          <table:table-cell table:number-columns-repeated="1002"/>
        </table:table-row>
        <table:table-row table:style-name="ro2">
          <table:table-cell office:value-type="date" office:date-value="2025-01-31" calcext:value-type="date">
            <text:p>1-31-2025</text:p>
          </table:table-cell>
          <table:table-cell table:style-name="ce9" office:value-type="string" calcext:value-type="string">
            <text:p>W2811030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92" calcext:value-type="float">
            <text:p>72.92</text:p>
          </table:table-cell>
          <table:table-cell table:style-name="ce12" office:value-type="float" office:value="-42.29" calcext:value-type="float">
            <text:p>-42.29</text:p>
          </table:table-cell>
          <table:table-cell table:style-name="ce12" office:value-type="float" office:value="-40.68" calcext:value-type="float">
            <text:p>-40.68</text:p>
          </table:table-cell>
          <table:table-cell table:style-name="ce12" office:value-type="float" office:value="-45.09" calcext:value-type="float">
            <text:p>-45.09</text:p>
          </table:table-cell>
          <table:table-cell table:formula="of:=IF([.B32]&lt;&gt;&quot;&quot;;100*(EXP((17.625*[.H32])/(243.04+[.H32]))/EXP((17.625*[.G32])/(243.04+[.G32])));&quot;&quot;)" office:value-type="float" office:value="62.4008824920018" calcext:value-type="float">
            <text:p>62.40</text:p>
          </table:table-cell>
          <table:table-cell table:style-name="ce12" office:value-type="float" office:value="654.2" calcext:value-type="float">
            <text:p>654.2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FZFG SCT</text:p>
          </table:table-cell>
          <table:table-cell table:style-name="ce9" office:value-type="float" office:value="15246" calcext:value-type="float">
            <text:p>15246</text:p>
          </table:table-cell>
          <table:table-cell table:style-name="ce12" office:value-type="float" office:value="100.14" calcext:value-type="float">
            <text:p>100.14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2-01" calcext:value-type="date">
            <text:p>2-1-2025</text:p>
          </table:table-cell>
          <table:table-cell table:style-name="ce9" office:value-type="string" calcext:value-type="string">
            <text:p>W2811020</text:p>
          </table:table-cell>
          <table:table-cell table:style-name="ce9" office:value-type="float" office:value="1138" calcext:value-type="float">
            <text:p>1138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92.77" calcext:value-type="float">
            <text:p>92.77</text:p>
          </table:table-cell>
          <table:table-cell table:style-name="ce12" office:value-type="float" office:value="-27" calcext:value-type="float">
            <text:p>-27.00</text:p>
          </table:table-cell>
          <table:table-cell table:style-name="ce12" office:value-type="float" office:value="-26.12" calcext:value-type="float">
            <text:p>-26.12</text:p>
          </table:table-cell>
          <table:table-cell table:style-name="ce12" office:value-type="float" office:value="-30.42" calcext:value-type="float">
            <text:p>-30.42</text:p>
          </table:table-cell>
          <table:table-cell table:formula="of:=IF([.B33]&lt;&gt;&quot;&quot;;100*(EXP((17.625*[.H33])/(243.04+[.H33]))/EXP((17.625*[.G33])/(243.04+[.G33])));&quot;&quot;)" office:value-type="float" office:value="67.0744830799842" calcext:value-type="float">
            <text:p>67.07</text:p>
          </table:table-cell>
          <table:table-cell table:style-name="ce12" office:value-type="float" office:value="638.6" calcext:value-type="float">
            <text:p>638.6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900" calcext:value-type="float">
            <text:p>9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DRSN BLSN </text:p>
          </table:table-cell>
          <table:table-cell table:style-name="ce9" office:value-type="float" office:value="13288" calcext:value-type="float">
            <text:p>13288</text:p>
          </table:table-cell>
          <table:table-cell table:style-name="ce12" office:value-type="float" office:value="140.07" calcext:value-type="float">
            <text:p>140.07</text:p>
          </table:table-cell>
          <table:table-cell table:style-name="ce10" office:value-type="float" office:value="5.3" calcext:value-type="float">
            <text:p>5.3</text:p>
          </table:table-cell>
          <table:table-cell table:style-name="ce15" office:value-type="float" office:value="350" calcext:value-type="float">
            <text:p>350</text:p>
          </table:table-cell>
          <table:table-cell office:value-type="string" calcext:value-type="string">
            <text:p>500g weight. Late launch due to computer power issues and first sonde fell and damaged sensor. Buddy launch due to high winds, brought sonde next to SMG.</text:p>
          </table:table-cell>
          <table:table-cell table:number-columns-repeated="1002"/>
        </table:table-row>
        <table:table-row table:style-name="ro2">
          <table:table-cell office:value-type="date" office:date-value="2025-02-02" calcext:value-type="date">
            <text:p>2-2-2025</text:p>
          </table:table-cell>
          <table:table-cell table:style-name="ce9" office:value-type="string" calcext:value-type="string">
            <text:p>W2750431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9.65" calcext:value-type="float">
            <text:p>79.65</text:p>
          </table:table-cell>
          <table:table-cell table:style-name="ce12" office:value-type="float" office:value="-38.16" calcext:value-type="float">
            <text:p>-38.16</text:p>
          </table:table-cell>
          <table:table-cell table:style-name="ce12" office:value-type="float" office:value="-37.36" calcext:value-type="float">
            <text:p>-37.36</text:p>
          </table:table-cell>
          <table:table-cell table:style-name="ce12" office:value-type="float" office:value="-43.24" calcext:value-type="float">
            <text:p>-43.24</text:p>
          </table:table-cell>
          <table:table-cell table:formula="of:=IF([.B34]&lt;&gt;&quot;&quot;;100*(EXP((17.625*[.H34])/(243.04+[.H34]))/EXP((17.625*[.G34])/(243.04+[.G34])));&quot;&quot;)" office:value-type="float" office:value="54.177205190968" calcext:value-type="float">
            <text:p>54.18</text:p>
          </table:table-cell>
          <table:table-cell table:style-name="ce12" office:value-type="float" office:value="645.4" calcext:value-type="float">
            <text:p>645.4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00" calcext:value-type="float">
            <text:p>6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N FZFG BKN</text:p>
          </table:table-cell>
          <table:table-cell table:style-name="ce9" office:value-type="float" office:value="18070" calcext:value-type="float">
            <text:p>18070</text:p>
          </table:table-cell>
          <table:table-cell table:style-name="ce12" office:value-type="float" office:value="61.1" calcext:value-type="float">
            <text:p>61.10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2-03" calcext:value-type="date">
            <text:p>2-3-2025</text:p>
          </table:table-cell>
          <table:table-cell table:style-name="ce9" office:value-type="string" calcext:value-type="string">
            <text:p>W2750536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61" calcext:value-type="float">
            <text:p>72.61</text:p>
          </table:table-cell>
          <table:table-cell table:style-name="ce12" office:value-type="float" office:value="-45.66" calcext:value-type="float">
            <text:p>-45.66</text:p>
          </table:table-cell>
          <table:table-cell table:style-name="ce12" office:value-type="float" office:value="-44.88" calcext:value-type="float">
            <text:p>-44.88</text:p>
          </table:table-cell>
          <table:table-cell table:style-name="ce12" office:value-type="float" office:value="-51.7" calcext:value-type="float">
            <text:p>-51.70</text:p>
          </table:table-cell>
          <table:table-cell table:formula="of:=IF([.B35]&lt;&gt;&quot;&quot;;100*(EXP((17.625*[.H35])/(243.04+[.H35]))/EXP((17.625*[.G35])/(243.04+[.G35])));&quot;&quot;)" office:value-type="float" office:value="46.2784205442566" calcext:value-type="float">
            <text:p>46.28</text:p>
          </table:table-cell>
          <table:table-cell table:style-name="ce12" office:value-type="float" office:value="648.8" calcext:value-type="float">
            <text:p>648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DRSN FEW</text:p>
          </table:table-cell>
          <table:table-cell table:style-name="ce9" office:value-type="float" office:value="16686" calcext:value-type="float">
            <text:p>16686</text:p>
          </table:table-cell>
          <table:table-cell table:style-name="ce12" office:value-type="float" office:value="81.79" calcext:value-type="float">
            <text:p>81.79</text:p>
          </table:table-cell>
          <table:table-cell table:style-name="ce10" office:value-type="float" office:value="4.9" calcext:value-type="float">
            <text:p>4.9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04" calcext:value-type="date">
            <text:p>2-4-2025</text:p>
          </table:table-cell>
          <table:table-cell table:style-name="ce9" office:value-type="string" calcext:value-type="string">
            <text:p>W2750538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75" calcext:value-type="float">
            <text:p>72.75</text:p>
          </table:table-cell>
          <table:table-cell table:style-name="ce12" office:value-type="float" office:value="-31.51" calcext:value-type="float">
            <text:p>-31.51</text:p>
          </table:table-cell>
          <table:table-cell table:style-name="ce12" office:value-type="float" office:value="-30.11" calcext:value-type="float">
            <text:p>-30.11</text:p>
          </table:table-cell>
          <table:table-cell table:style-name="ce12" office:value-type="float" office:value="-34.95" calcext:value-type="float">
            <text:p>-34.95</text:p>
          </table:table-cell>
          <table:table-cell table:formula="of:=IF([.B36]&lt;&gt;&quot;&quot;;100*(EXP((17.625*[.H36])/(243.04+[.H36]))/EXP((17.625*[.G36])/(243.04+[.G36])));&quot;&quot;)" office:value-type="float" office:value="62.6308638858783" calcext:value-type="float">
            <text:p>62.63</text:p>
          </table:table-cell>
          <table:table-cell table:style-name="ce12" office:value-type="float" office:value="631.3" calcext:value-type="float">
            <text:p>631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SN DRSN BKN</text:p>
          </table:table-cell>
          <table:table-cell table:style-name="ce9" office:value-type="float" office:value="17864" calcext:value-type="float">
            <text:p>17864</text:p>
          </table:table-cell>
          <table:table-cell table:style-name="ce12" office:value-type="float" office:value="62.88" calcext:value-type="float">
            <text:p>62.88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 ~1.5m higher on a drift</text:p>
          </table:table-cell>
          <table:table-cell table:number-columns-repeated="1002"/>
        </table:table-row>
        <table:table-row table:style-name="ro2">
          <table:table-cell office:value-type="date" office:date-value="2025-02-05" calcext:value-type="date">
            <text:p>2-5-2025</text:p>
          </table:table-cell>
          <table:table-cell table:style-name="ce9" office:value-type="string" calcext:value-type="string">
            <text:p>W2811027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8.11" calcext:value-type="float">
            <text:p>68.11</text:p>
          </table:table-cell>
          <table:table-cell table:style-name="ce12" office:value-type="float" office:value="-41.59" calcext:value-type="float">
            <text:p>-41.59</text:p>
          </table:table-cell>
          <table:table-cell table:style-name="ce12" office:value-type="float" office:value="-42" calcext:value-type="float">
            <text:p>-42.00</text:p>
          </table:table-cell>
          <table:table-cell table:style-name="ce12" office:value-type="float" office:value="-47" calcext:value-type="float">
            <text:p>-47.00</text:p>
          </table:table-cell>
          <table:table-cell table:formula="of:=IF([.B37]&lt;&gt;&quot;&quot;;100*(EXP((17.625*[.H37])/(243.04+[.H37]))/EXP((17.625*[.G37])/(243.04+[.G37])));&quot;&quot;)" office:value-type="float" office:value="58.0748411894894" calcext:value-type="float">
            <text:p>58.07</text:p>
          </table:table-cell>
          <table:table-cell table:style-name="ce12" office:value-type="float" office:value="632" calcext:value-type="float">
            <text:p>632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N BKN</text:p>
          </table:table-cell>
          <table:table-cell table:style-name="ce9" office:value-type="float" office:value="16910" calcext:value-type="float">
            <text:p>16910</text:p>
          </table:table-cell>
          <table:table-cell table:style-name="ce12" office:value-type="float" office:value="76.65" calcext:value-type="float">
            <text:p>76.65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. GML wouldn’t load, used Grafana.</text:p>
          </table:table-cell>
          <table:table-cell table:number-columns-repeated="1002"/>
        </table:table-row>
        <table:table-row table:style-name="ro2">
          <table:table-cell office:value-type="date" office:date-value="2025-02-06" calcext:value-type="date">
            <text:p>2-6-2025</text:p>
          </table:table-cell>
          <table:table-cell table:style-name="ce9" office:value-type="string" calcext:value-type="string">
            <text:p>W2750430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0" calcext:value-type="float">
            <text:p>0.0</text:p>
          </table:table-cell>
          <table:table-cell table:style-name="ce35" table:content-validation-name="val1" office:value-type="float" office:value="65.79" calcext:value-type="float">
            <text:p>65.79</text:p>
          </table:table-cell>
          <table:table-cell table:style-name="ce12" office:value-type="float" office:value="-41.35" calcext:value-type="float">
            <text:p>-41.35</text:p>
          </table:table-cell>
          <table:table-cell table:style-name="ce12" office:value-type="float" office:value="-40.02" calcext:value-type="float">
            <text:p>-40.02</text:p>
          </table:table-cell>
          <table:table-cell table:style-name="ce12" office:value-type="float" office:value="-46.18" calcext:value-type="float">
            <text:p>-46.18</text:p>
          </table:table-cell>
          <table:table-cell table:formula="of:=IF([.B38]&lt;&gt;&quot;&quot;;100*(EXP((17.625*[.H38])/(243.04+[.H38]))/EXP((17.625*[.G38])/(243.04+[.G38])));&quot;&quot;)" office:value-type="float" office:value="51.6735586358199" calcext:value-type="float">
            <text:p>51.67</text:p>
          </table:table-cell>
          <table:table-cell table:style-name="ce12" office:value-type="float" office:value="634.7" calcext:value-type="float">
            <text:p>634.7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IC DRSN FZFG BKN</text:p>
          </table:table-cell>
          <table:table-cell table:style-name="ce9" office:value-type="float" office:value="17831" calcext:value-type="float">
            <text:p>17831</text:p>
          </table:table-cell>
          <table:table-cell table:style-name="ce12" office:value-type="float" office:value="64.61" calcext:value-type="float">
            <text:p>64.61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07" calcext:value-type="date">
            <text:p>2-7-2025</text:p>
          </table:table-cell>
          <table:table-cell table:style-name="ce9" office:value-type="string" calcext:value-type="string">
            <text:p>W2750432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1.28" calcext:value-type="float">
            <text:p>61.28</text:p>
          </table:table-cell>
          <table:table-cell table:style-name="ce12" office:value-type="float" office:value="-54.34" calcext:value-type="float">
            <text:p>-54.34</text:p>
          </table:table-cell>
          <table:table-cell table:style-name="ce12" office:value-type="float" office:value="-53.94" calcext:value-type="float">
            <text:p>-53.94</text:p>
          </table:table-cell>
          <table:table-cell table:style-name="ce12" office:value-type="float" office:value="-58.01" calcext:value-type="float">
            <text:p>-58.01</text:p>
          </table:table-cell>
          <table:table-cell table:formula="of:=IF([.B39]&lt;&gt;&quot;&quot;;100*(EXP((17.625*[.H39])/(243.04+[.H39]))/EXP((17.625*[.G39])/(243.04+[.G39])));&quot;&quot;)" office:value-type="float" office:value="60.7578862556148" calcext:value-type="float">
            <text:p>60.76</text:p>
          </table:table-cell>
          <table:table-cell table:style-name="ce12" office:value-type="float" office:value="646.3" calcext:value-type="float">
            <text:p>646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KC</text:p>
          </table:table-cell>
          <table:table-cell table:style-name="ce9" office:value-type="float" office:value="17785" calcext:value-type="float">
            <text:p>17785</text:p>
          </table:table-cell>
          <table:table-cell table:style-name="ce12" office:value-type="float" office:value="65.75" calcext:value-type="float">
            <text:p>65.75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W of door. Dewpoint takenn from sonde humidity. </text:p>
          </table:table-cell>
          <table:table-cell table:number-columns-repeated="1002"/>
        </table:table-row>
        <table:table-row table:style-name="ro2">
          <table:table-cell office:value-type="date" office:date-value="2025-02-08" calcext:value-type="date">
            <text:p>2-8-2025</text:p>
          </table:table-cell>
          <table:table-cell table:style-name="ce9" office:value-type="string" calcext:value-type="string">
            <text:p>W2810627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8.69" calcext:value-type="float">
            <text:p>78.69</text:p>
          </table:table-cell>
          <table:table-cell table:style-name="ce12" office:value-type="float" office:value="-58.92" calcext:value-type="float">
            <text:p>-58.92</text:p>
          </table:table-cell>
          <table:table-cell table:style-name="ce12" office:value-type="float" office:value="-55.42" calcext:value-type="float">
            <text:p>-55.42</text:p>
          </table:table-cell>
          <table:table-cell table:style-name="ce12" office:value-type="float" office:value="-57.4" calcext:value-type="float">
            <text:p>-57.40</text:p>
          </table:table-cell>
          <table:table-cell table:formula="of:=IF([.B40]&lt;&gt;&quot;&quot;;100*(EXP((17.625*[.H40])/(243.04+[.H40]))/EXP((17.625*[.G40])/(243.04+[.G40])));&quot;&quot;)" office:value-type="float" office:value="78.3869624104161" calcext:value-type="float">
            <text:p>78.39</text:p>
          </table:table-cell>
          <table:table-cell table:style-name="ce12" office:value-type="float" office:value="654.3" calcext:value-type="float">
            <text:p>654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IC FEW</text:p>
          </table:table-cell>
          <table:table-cell table:style-name="ce9" office:value-type="float" office:value="18388" calcext:value-type="float">
            <text:p>18388</text:p>
          </table:table-cell>
          <table:table-cell table:style-name="ce12" office:value-type="float" office:value="56.36" calcext:value-type="float">
            <text:p>56.36</text:p>
          </table:table-cell>
          <table:table-cell table:style-name="ce10" office:value-type="float" office:value="3.1" calcext:value-type="float">
            <text:p>3.1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W of door. Dewpoint calculated from sonde RH.</text:p>
          </table:table-cell>
          <table:table-cell table:number-columns-repeated="1002"/>
        </table:table-row>
        <table:table-row table:style-name="ro2">
          <table:table-cell office:value-type="date" office:date-value="2025-02-09" calcext:value-type="date">
            <text:p>2-9-2025</text:p>
          </table:table-cell>
          <table:table-cell table:style-name="ce9" office:value-type="string" calcext:value-type="string">
            <text:p>W2750467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5.86" calcext:value-type="float">
            <text:p>75.86</text:p>
          </table:table-cell>
          <table:table-cell table:style-name="ce12" office:value-type="float" office:value="-30.48" calcext:value-type="float">
            <text:p>-30.48</text:p>
          </table:table-cell>
          <table:table-cell table:style-name="ce12" office:value-type="float" office:value="-29.21" calcext:value-type="float">
            <text:p>-29.21</text:p>
          </table:table-cell>
          <table:table-cell table:style-name="ce12" office:value-type="float" office:value="-34.58" calcext:value-type="float">
            <text:p>-34.58</text:p>
          </table:table-cell>
          <table:table-cell table:formula="of:=IF([.B41]&lt;&gt;&quot;&quot;;100*(EXP((17.625*[.H41])/(243.04+[.H41]))/EXP((17.625*[.G41])/(243.04+[.G41])));&quot;&quot;)" office:value-type="float" office:value="59.6874955292486" calcext:value-type="float">
            <text:p>59.69</text:p>
          </table:table-cell>
          <table:table-cell table:style-name="ce12" office:value-type="float" office:value="657.1" calcext:value-type="float">
            <text:p>657.1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DRSN BLSN OVC</text:p>
          </table:table-cell>
          <table:table-cell table:style-name="ce9" office:value-type="float" office:value="18926" calcext:value-type="float">
            <text:p>18926</text:p>
          </table:table-cell>
          <table:table-cell table:style-name="ce12" office:value-type="float" office:value="56.04" calcext:value-type="float">
            <text:p>56.04</text:p>
          </table:table-cell>
          <table:table-cell table:style-name="ce10" office:value-type="float" office:value="5" calcext:value-type="float">
            <text:p>5.0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W of door. Buddy launch, brought sonde close to smg.</text:p>
          </table:table-cell>
          <table:table-cell table:number-columns-repeated="1002"/>
        </table:table-row>
        <table:table-row table:style-name="ro2">
          <table:table-cell office:value-type="date" office:date-value="2025-02-10" calcext:value-type="date">
            <text:p>2-10-2025</text:p>
          </table:table-cell>
          <table:table-cell table:style-name="ce9" office:value-type="string" calcext:value-type="string">
            <text:p>W2810442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0.49" calcext:value-type="float">
            <text:p>70.49</text:p>
          </table:table-cell>
          <table:table-cell table:style-name="ce12" office:value-type="float" office:value="-36.36" calcext:value-type="float">
            <text:p>-36.36</text:p>
          </table:table-cell>
          <table:table-cell table:style-name="ce12" office:value-type="float" office:value="-35.91" calcext:value-type="float">
            <text:p>-35.91</text:p>
          </table:table-cell>
          <table:table-cell table:style-name="ce12" office:value-type="float" office:value="-42.25" calcext:value-type="float">
            <text:p>-42.25</text:p>
          </table:table-cell>
          <table:table-cell table:formula="of:=IF([.B42]&lt;&gt;&quot;&quot;;100*(EXP((17.625*[.H42])/(243.04+[.H42]))/EXP((17.625*[.G42])/(243.04+[.G42])));&quot;&quot;)" office:value-type="float" office:value="52.0483650160774" calcext:value-type="float">
            <text:p>52.05</text:p>
          </table:table-cell>
          <table:table-cell table:style-name="ce12" office:value-type="float" office:value="661.5" calcext:value-type="float">
            <text:p>661.5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IC BKN</text:p>
          </table:table-cell>
          <table:table-cell table:style-name="ce9" office:value-type="float" office:value="19978" calcext:value-type="float">
            <text:p>19978</text:p>
          </table:table-cell>
          <table:table-cell table:style-name="ce12" office:value-type="float" office:value="48.41" calcext:value-type="float">
            <text:p>48.41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</text:p>
          </table:table-cell>
          <table:table-cell table:number-columns-repeated="1002"/>
        </table:table-row>
        <table:table-row table:style-name="ro2">
          <table:table-cell office:value-type="date" office:date-value="2025-02-11" calcext:value-type="date">
            <text:p>2-11-2025</text:p>
          </table:table-cell>
          <table:table-cell table:style-name="ce9" office:value-type="string" calcext:value-type="string">
            <text:p>W2810440</text:p>
          </table:table-cell>
          <table:table-cell table:style-name="ce9" office:value-type="float" office:value="1122" calcext:value-type="float">
            <text:p>1122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69.3" calcext:value-type="float">
            <text:p>69.30</text:p>
          </table:table-cell>
          <table:table-cell table:style-name="ce12" office:value-type="float" office:value="-39.9" calcext:value-type="float">
            <text:p>-39.90</text:p>
          </table:table-cell>
          <table:table-cell table:style-name="ce12" office:value-type="float" office:value="-38.12" calcext:value-type="float">
            <text:p>-38.12</text:p>
          </table:table-cell>
          <table:table-cell table:style-name="ce12" office:value-type="float" office:value="-43.06" calcext:value-type="float">
            <text:p>-43.06</text:p>
          </table:table-cell>
          <table:table-cell table:formula="of:=IF([.B43]&lt;&gt;&quot;&quot;;100*(EXP((17.625*[.H43])/(243.04+[.H43]))/EXP((17.625*[.G43])/(243.04+[.G43])));&quot;&quot;)" office:value-type="float" office:value="59.6681219177578" calcext:value-type="float">
            <text:p>59.67</text:p>
          </table:table-cell>
          <table:table-cell table:style-name="ce12" office:value-type="float" office:value="676.9" calcext:value-type="float">
            <text:p>676.9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BKN BLSN FZFG</text:p>
          </table:table-cell>
          <table:table-cell table:style-name="ce9" office:value-type="float" office:value="6172" calcext:value-type="float">
            <text:p>6172</text:p>
          </table:table-cell>
          <table:table-cell table:style-name="ce12" office:value-type="float" office:value="446.73" calcext:value-type="float">
            <text:p>446.73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. Late launch due to connectivity issues with the SRS.</text:p>
          </table:table-cell>
          <table:table-cell table:number-columns-repeated="1002"/>
        </table:table-row>
        <table:table-row table:style-name="ro2">
          <table:table-cell office:value-type="date" office:date-value="2025-02-11" calcext:value-type="date">
            <text:p>2-11-2025</text:p>
          </table:table-cell>
          <table:table-cell table:style-name="ce9" office:value-type="string" calcext:value-type="string">
            <text:p>W2810613</text:p>
          </table:table-cell>
          <table:table-cell table:style-name="ce9" office:value-type="float" office:value="1200" calcext:value-type="float">
            <text:p>1200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5.5" calcext:value-type="float">
            <text:p>75.50</text:p>
          </table:table-cell>
          <table:table-cell table:style-name="ce12" office:value-type="float" office:value="-40.52" calcext:value-type="float">
            <text:p>-40.52</text:p>
          </table:table-cell>
          <table:table-cell table:style-name="ce12" office:value-type="float" office:value="-39" calcext:value-type="float">
            <text:p>-39.00</text:p>
          </table:table-cell>
          <table:table-cell table:style-name="ce12" office:value-type="float" office:value="-43.79" calcext:value-type="float">
            <text:p>-43.79</text:p>
          </table:table-cell>
          <table:table-cell table:formula="of:=IF([.B44]&lt;&gt;&quot;&quot;;100*(EXP((17.625*[.H44])/(243.04+[.H44]))/EXP((17.625*[.G44])/(243.04+[.G44])));&quot;&quot;)" office:value-type="float" office:value="60.3689849169898" calcext:value-type="float">
            <text:p>60.37</text:p>
          </table:table-cell>
          <table:table-cell table:style-name="ce12" office:value-type="float" office:value="677" calcext:value-type="float">
            <text:p>677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SCT BLSN FZFG</text:p>
          </table:table-cell>
          <table:table-cell table:style-name="ce9" office:value-type="float" office:value="19270" calcext:value-type="float">
            <text:p>19270</text:p>
          </table:table-cell>
          <table:table-cell table:style-name="ce12" office:value-type="float" office:value="54.61" calcext:value-type="float">
            <text:p>54.61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NE of door. Late launch due to early termination of previous balloon. </text:p>
          </table:table-cell>
          <table:table-cell table:number-columns-repeated="1002"/>
        </table:table-row>
        <table:table-row table:style-name="ro2">
          <table:table-cell office:value-type="date" office:date-value="2025-02-12" calcext:value-type="date">
            <text:p>2-12-2025</text:p>
          </table:table-cell>
          <table:table-cell table:style-name="ce9" office:value-type="string" calcext:value-type="string">
            <text:p>W2810603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94.08" calcext:value-type="float">
            <text:p>94.08</text:p>
          </table:table-cell>
          <table:table-cell table:style-name="ce12" office:value-type="float" office:value="-33.42" calcext:value-type="float">
            <text:p>-33.42</text:p>
          </table:table-cell>
          <table:table-cell table:style-name="ce12" office:value-type="float" office:value="-32.02" calcext:value-type="float">
            <text:p>-32.02</text:p>
          </table:table-cell>
          <table:table-cell table:style-name="ce12" office:value-type="float" office:value="-38.04" calcext:value-type="float">
            <text:p>-38.04</text:p>
          </table:table-cell>
          <table:table-cell table:formula="of:=IF([.B45]&lt;&gt;&quot;&quot;;100*(EXP((17.625*[.H45])/(243.04+[.H45]))/EXP((17.625*[.G45])/(243.04+[.G45])));&quot;&quot;)" office:value-type="float" office:value="55.0951059546976" calcext:value-type="float">
            <text:p>55.10</text:p>
          </table:table-cell>
          <table:table-cell table:style-name="ce12" office:value-type="float" office:value="687.4" calcext:value-type="float">
            <text:p>687.4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FZFG SCT</text:p>
          </table:table-cell>
          <table:table-cell table:style-name="ce9" office:value-type="float" office:value="19681" calcext:value-type="float">
            <text:p>19681</text:p>
          </table:table-cell>
          <table:table-cell table:style-name="ce12" office:value-type="float" office:value="57.44" calcext:value-type="float">
            <text:p>57.44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3" calcext:value-type="date">
            <text:p>2-13-2025</text:p>
          </table:table-cell>
          <table:table-cell table:style-name="ce9" office:value-type="string" calcext:value-type="string">
            <text:p>W2810599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98.1" calcext:value-type="float">
            <text:p>98.10</text:p>
          </table:table-cell>
          <table:table-cell table:style-name="ce12" office:value-type="float" office:value="-31.06" calcext:value-type="float">
            <text:p>-31.06</text:p>
          </table:table-cell>
          <table:table-cell table:style-name="ce12" office:value-type="float" office:value="-28.65" calcext:value-type="float">
            <text:p>-28.65</text:p>
          </table:table-cell>
          <table:table-cell table:style-name="ce12" office:value-type="float" office:value="-34.12" calcext:value-type="float">
            <text:p>-34.12</text:p>
          </table:table-cell>
          <table:table-cell table:formula="of:=IF([.B46]&lt;&gt;&quot;&quot;;100*(EXP((17.625*[.H46])/(243.04+[.H46]))/EXP((17.625*[.G46])/(243.04+[.G46])));&quot;&quot;)" office:value-type="float" office:value="59.2662578725295" calcext:value-type="float">
            <text:p>59.27</text:p>
          </table:table-cell>
          <table:table-cell table:style-name="ce12" office:value-type="float" office:value="687.5" calcext:value-type="float">
            <text:p>687.5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ALW</text:p>
          </table:table-cell>
          <table:table-cell table:style-name="ce14" office:value-type="string" calcext:value-type="string">
            <text:p>BKN FZFG</text:p>
          </table:table-cell>
          <table:table-cell table:style-name="ce9" office:value-type="float" office:value="19430" calcext:value-type="float">
            <text:p>19430</text:p>
          </table:table-cell>
          <table:table-cell table:style-name="ce12" office:value-type="float" office:value="57.77" calcext:value-type="float">
            <text:p>57.77</text:p>
          </table:table-cell>
          <table:table-cell table:style-name="ce10" office:value-type="float" office:value="4.4" calcext:value-type="float">
            <text:p>4.4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4" calcext:value-type="date">
            <text:p>2-14-2025</text:p>
          </table:table-cell>
          <table:table-cell table:style-name="ce9" office:value-type="string" calcext:value-type="string">
            <text:p>W2810615</text:p>
          </table:table-cell>
          <table:table-cell table:style-name="ce9" office:value-type="float" office:value="1120" calcext:value-type="float">
            <text:p>1120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101.17" calcext:value-type="float">
            <text:p>101.17</text:p>
          </table:table-cell>
          <table:table-cell table:style-name="ce12" office:value-type="float" office:value="-33.34" calcext:value-type="float">
            <text:p>-33.34</text:p>
          </table:table-cell>
          <table:table-cell table:style-name="ce12" office:value-type="float" office:value="-29.18" calcext:value-type="float">
            <text:p>-29.18</text:p>
          </table:table-cell>
          <table:table-cell table:style-name="ce12" office:value-type="float" office:value="-33.36" calcext:value-type="float">
            <text:p>-33.36</text:p>
          </table:table-cell>
          <table:table-cell table:formula="of:=IF([.B47]&lt;&gt;&quot;&quot;;100*(EXP((17.625*[.H47])/(243.04+[.H47]))/EXP((17.625*[.G47])/(243.04+[.G47])));&quot;&quot;)" office:value-type="float" office:value="67.0791109802843" calcext:value-type="float">
            <text:p>67.08</text:p>
          </table:table-cell>
          <table:table-cell table:style-name="ce12" office:value-type="float" office:value="687.4" calcext:value-type="float">
            <text:p>687.4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2"/>
          <table:table-cell table:style-name="ce9" office:value-type="string" calcext:value-type="string">
            <text:p>GM</text:p>
          </table:table-cell>
          <table:table-cell table:style-name="ce14" office:value-type="string" calcext:value-type="string">
            <text:p>FZFG FEW</text:p>
          </table:table-cell>
          <table:table-cell table:style-name="ce9" office:value-type="float" office:value="18394" calcext:value-type="float">
            <text:p>18394</text:p>
          </table:table-cell>
          <table:table-cell table:style-name="ce12" office:value-type="float" office:value="65.21" calcext:value-type="float">
            <text:p>65.21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5" calcext:value-type="date">
            <text:p>2-15-2025</text:p>
          </table:table-cell>
          <table:table-cell table:style-name="ce9" office:value-type="string" calcext:value-type="string">
            <text:p>W2810501</text:p>
          </table:table-cell>
          <table:table-cell table:style-name="ce9" office:value-type="float" office:value="1126" calcext:value-type="float">
            <text:p>112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44" calcext:value-type="float">
            <text:p>72.44</text:p>
          </table:table-cell>
          <table:table-cell table:style-name="ce12" office:value-type="float" office:value="-39.44" calcext:value-type="float">
            <text:p>-39.44</text:p>
          </table:table-cell>
          <table:table-cell table:style-name="ce12" office:value-type="float" office:value="-37.02" calcext:value-type="float">
            <text:p>-37.02</text:p>
          </table:table-cell>
          <table:table-cell table:style-name="ce12" office:value-type="float" office:value="-43.33" calcext:value-type="float">
            <text:p>-43.33</text:p>
          </table:table-cell>
          <table:table-cell table:formula="of:=IF([.B48]&lt;&gt;&quot;&quot;;100*(EXP((17.625*[.H48])/(243.04+[.H48]))/EXP((17.625*[.G48])/(243.04+[.G48])));&quot;&quot;)" office:value-type="float" office:value="51.8434270387297" calcext:value-type="float">
            <text:p>51.84</text:p>
          </table:table-cell>
          <table:table-cell table:style-name="ce12" office:value-type="float" office:value="687" calcext:value-type="float">
            <text:p>687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FZFG FEW</text:p>
          </table:table-cell>
          <table:table-cell table:style-name="ce9" office:value-type="float" office:value="19381" calcext:value-type="float">
            <text:p>19381</text:p>
          </table:table-cell>
          <table:table-cell table:style-name="ce12" office:value-type="float" office:value="54.9" calcext:value-type="float">
            <text:p>54.90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6" calcext:value-type="date">
            <text:p>2-16-2025</text:p>
          </table:table-cell>
          <table:table-cell table:style-name="ce9" office:value-type="string" calcext:value-type="string">
            <text:p>W2810625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9.9" calcext:value-type="float">
            <text:p>89.90</text:p>
          </table:table-cell>
          <table:table-cell table:style-name="ce12" office:value-type="float" office:value="-40.37" calcext:value-type="float">
            <text:p>-40.37</text:p>
          </table:table-cell>
          <table:table-cell table:style-name="ce12" office:value-type="float" office:value="-38.35" calcext:value-type="float">
            <text:p>-38.35</text:p>
          </table:table-cell>
          <table:table-cell table:style-name="ce12" office:value-type="float" office:value="-44.01" calcext:value-type="float">
            <text:p>-44.01</text:p>
          </table:table-cell>
          <table:table-cell table:formula="of:=IF([.B49]&lt;&gt;&quot;&quot;;100*(EXP((17.625*[.H49])/(243.04+[.H49]))/EXP((17.625*[.G49])/(243.04+[.G49])));&quot;&quot;)" office:value-type="float" office:value="55.149366273058" calcext:value-type="float">
            <text:p>55.15</text:p>
          </table:table-cell>
          <table:table-cell table:style-name="ce12" office:value-type="float" office:value="686.6" calcext:value-type="float">
            <text:p>686.6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SCT</text:p>
          </table:table-cell>
          <table:table-cell table:style-name="ce9" office:value-type="float" office:value="20026" calcext:value-type="float">
            <text:p>20026</text:p>
          </table:table-cell>
          <table:table-cell table:style-name="ce12" office:value-type="float" office:value="51.29" calcext:value-type="float">
            <text:p>51.29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7" calcext:value-type="date">
            <text:p>2-17-2025</text:p>
          </table:table-cell>
          <table:table-cell table:style-name="ce9" office:value-type="string" calcext:value-type="string">
            <text:p>W2810301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5.24" calcext:value-type="float">
            <text:p>85.24</text:p>
          </table:table-cell>
          <table:table-cell table:style-name="ce12" office:value-type="float" office:value="-33.84" calcext:value-type="float">
            <text:p>-33.84</text:p>
          </table:table-cell>
          <table:table-cell table:style-name="ce12" office:value-type="float" office:value="-34.64" calcext:value-type="float">
            <text:p>-34.64</text:p>
          </table:table-cell>
          <table:table-cell table:style-name="ce12" office:value-type="float" office:value="-41.93" calcext:value-type="float">
            <text:p>-41.93</text:p>
          </table:table-cell>
          <table:table-cell table:formula="of:=IF([.B50]&lt;&gt;&quot;&quot;;100*(EXP((17.625*[.H50])/(243.04+[.H50]))/EXP((17.625*[.G50])/(243.04+[.G50])));&quot;&quot;)" office:value-type="float" office:value="47.4696221752324" calcext:value-type="float">
            <text:p>47.47</text:p>
          </table:table-cell>
          <table:table-cell table:style-name="ce12" office:value-type="float" office:value="681.76" calcext:value-type="float">
            <text:p>681.76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SCT</text:p>
          </table:table-cell>
          <table:table-cell table:style-name="ce9" office:value-type="float" office:value="19802" calcext:value-type="float">
            <text:p>19802</text:p>
          </table:table-cell>
          <table:table-cell table:style-name="ce12" office:value-type="float" office:value="51.09" calcext:value-type="float">
            <text:p>51.09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8" calcext:value-type="date">
            <text:p>2-18-2025</text:p>
          </table:table-cell>
          <table:table-cell table:style-name="ce9" office:value-type="string" calcext:value-type="string">
            <text:p>W2750268</text:p>
          </table:table-cell>
          <table:table-cell table:style-name="ce9" office:value-type="float" office:value="1119" calcext:value-type="float">
            <text:p>1119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9.2" calcext:value-type="float">
            <text:p>89.20</text:p>
          </table:table-cell>
          <table:table-cell table:style-name="ce12" office:value-type="float" office:value="-39.82" calcext:value-type="float">
            <text:p>-39.82</text:p>
          </table:table-cell>
          <table:table-cell table:style-name="ce12" office:value-type="float" office:value="-42.01" calcext:value-type="float">
            <text:p>-42.01</text:p>
          </table:table-cell>
          <table:table-cell table:style-name="ce12" office:value-type="float" office:value="-44.2" calcext:value-type="float">
            <text:p>-44.20</text:p>
          </table:table-cell>
          <table:table-cell table:formula="of:=IF([.B51]&lt;&gt;&quot;&quot;;100*(EXP((17.625*[.H51])/(243.04+[.H51]))/EXP((17.625*[.G51])/(243.04+[.G51])));&quot;&quot;)" office:value-type="float" office:value="79.0819475282116" calcext:value-type="float">
            <text:p>79.08</text:p>
          </table:table-cell>
          <table:table-cell table:style-name="ce12" office:value-type="float" office:value="672.4" calcext:value-type="float">
            <text:p>672.4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FEW</text:p>
          </table:table-cell>
          <table:table-cell table:style-name="ce9" office:value-type="float" office:value="19489" calcext:value-type="float">
            <text:p>19489</text:p>
          </table:table-cell>
          <table:table-cell table:style-name="ce12" office:value-type="float" office:value="53.14" calcext:value-type="float">
            <text:p>53.14</text:p>
          </table:table-cell>
          <table:table-cell table:style-name="ce10" office:value-type="float" office:value="4.4" calcext:value-type="float">
            <text:p>4.4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19" calcext:value-type="date">
            <text:p>2-19-2025</text:p>
          </table:table-cell>
          <table:table-cell table:style-name="ce9" office:value-type="string" calcext:value-type="string">
            <text:p>W2810441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3.78" calcext:value-type="float">
            <text:p>73.78</text:p>
          </table:table-cell>
          <table:table-cell table:style-name="ce12" office:value-type="float" office:value="-46.27" calcext:value-type="float">
            <text:p>-46.27</text:p>
          </table:table-cell>
          <table:table-cell table:style-name="ce12" office:value-type="float" office:value="-42" calcext:value-type="float">
            <text:p>-42.00</text:p>
          </table:table-cell>
          <table:table-cell table:style-name="ce12" office:value-type="float" office:value="-49.8" calcext:value-type="float">
            <text:p>-49.80</text:p>
          </table:table-cell>
          <table:table-cell table:formula="of:=IF([.B52]&lt;&gt;&quot;&quot;;100*(EXP((17.625*[.H52])/(243.04+[.H52]))/EXP((17.625*[.G52])/(243.04+[.G52])));&quot;&quot;)" office:value-type="float" office:value="42.3142365798438" calcext:value-type="float">
            <text:p>42.31</text:p>
          </table:table-cell>
          <table:table-cell table:style-name="ce12" office:value-type="float" office:value="664" calcext:value-type="float">
            <text:p>664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FZFG FEW</text:p>
          </table:table-cell>
          <table:table-cell table:style-name="ce9" office:value-type="float" office:value="18131" calcext:value-type="float">
            <text:p>18131</text:p>
          </table:table-cell>
          <table:table-cell table:style-name="ce12" office:value-type="float" office:value="64.1" calcext:value-type="float">
            <text:p>64.10</text:p>
          </table:table-cell>
          <table:table-cell table:style-name="ce10" office:value-type="float" office:value="4.4" calcext:value-type="float">
            <text:p>4.4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Wx from grafana</text:p>
          </table:table-cell>
          <table:table-cell table:number-columns-repeated="1002"/>
        </table:table-row>
        <table:table-row table:style-name="ro2">
          <table:table-cell office:value-type="date" office:date-value="2025-02-20" calcext:value-type="date">
            <text:p>2-20-2025</text:p>
          </table:table-cell>
          <table:table-cell table:style-name="ce9" office:value-type="string" calcext:value-type="string">
            <text:p>W2810616</text:p>
          </table:table-cell>
          <table:table-cell table:style-name="ce9" office:value-type="float" office:value="1121" calcext:value-type="float">
            <text:p>1121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1.8" calcext:value-type="float">
            <text:p>71.80</text:p>
          </table:table-cell>
          <table:table-cell table:style-name="ce12" office:value-type="float" office:value="-33.8" calcext:value-type="float">
            <text:p>-33.80</text:p>
          </table:table-cell>
          <table:table-cell table:style-name="ce12" office:value-type="float" office:value="-43.07" calcext:value-type="float">
            <text:p>-43.07</text:p>
          </table:table-cell>
          <table:table-cell table:style-name="ce12" office:value-type="float" office:value="-50.68" calcext:value-type="float">
            <text:p>-50.68</text:p>
          </table:table-cell>
          <table:table-cell table:formula="of:=IF([.B53]&lt;&gt;&quot;&quot;;100*(EXP((17.625*[.H53])/(243.04+[.H53]))/EXP((17.625*[.G53])/(243.04+[.G53])));&quot;&quot;)" office:value-type="float" office:value="42.8508037001781" calcext:value-type="float">
            <text:p>42.85</text:p>
          </table:table-cell>
          <table:table-cell table:style-name="ce12" office:value-type="float" office:value="659.5" calcext:value-type="float">
            <text:p>659.5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FZFG OVC</text:p>
          </table:table-cell>
          <table:table-cell table:style-name="ce9" office:value-type="float" office:value="18783" calcext:value-type="float">
            <text:p>18783</text:p>
          </table:table-cell>
          <table:table-cell table:style-name="ce12" office:value-type="float" office:value="57.51" calcext:value-type="float">
            <text:p>57.51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 Surface observations incorrect, data from 2025-02-20 00:42 UTC due to connection issues at Summit</text:p>
          </table:table-cell>
          <table:table-cell table:number-columns-repeated="1002"/>
        </table:table-row>
        <table:table-row table:style-name="ro2">
          <table:table-cell office:value-type="date" office:date-value="2025-02-21" calcext:value-type="date">
            <text:p>2-21-2025</text:p>
          </table:table-cell>
          <table:table-cell table:style-name="ce9" office:value-type="string" calcext:value-type="string">
            <text:p>W2810439</text:p>
          </table:table-cell>
          <table:table-cell table:style-name="ce9" office:value-type="float" office:value="1118" calcext:value-type="float">
            <text:p>1118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4.56" calcext:value-type="float">
            <text:p>84.56</text:p>
          </table:table-cell>
          <table:table-cell table:style-name="ce12" office:value-type="float" office:value="-24.03" calcext:value-type="float">
            <text:p>-24.03</text:p>
          </table:table-cell>
          <table:table-cell table:style-name="ce12" office:value-type="float" office:value="-22.56" calcext:value-type="float">
            <text:p>-22.56</text:p>
          </table:table-cell>
          <table:table-cell table:style-name="ce12" office:value-type="float" office:value="-27.05" calcext:value-type="float">
            <text:p>-27.05</text:p>
          </table:table-cell>
          <table:table-cell table:formula="of:=IF([.B54]&lt;&gt;&quot;&quot;;100*(EXP((17.625*[.H54])/(243.04+[.H54]))/EXP((17.625*[.G54])/(243.04+[.G54])));&quot;&quot;)" office:value-type="float" office:value="66.7725466099079" calcext:value-type="float">
            <text:p>66.77</text:p>
          </table:table-cell>
          <table:table-cell table:style-name="ce12" office:value-type="float" office:value="649.3" calcext:value-type="float">
            <text:p>649.3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<text:s/>DRSN BLSN OVC</text:p>
          </table:table-cell>
          <table:table-cell table:style-name="ce9" office:value-type="float" office:value="18524" calcext:value-type="float">
            <text:p>18524</text:p>
          </table:table-cell>
          <table:table-cell table:style-name="ce12" office:value-type="float" office:value="58.54" calcext:value-type="float">
            <text:p>58.54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2" calcext:value-type="date">
            <text:p>2-22-2025</text:p>
          </table:table-cell>
          <table:table-cell table:style-name="ce9" office:value-type="string" calcext:value-type="string">
            <text:p>W2810629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6.67" calcext:value-type="float">
            <text:p>76.67</text:p>
          </table:table-cell>
          <table:table-cell table:style-name="ce12" office:value-type="float" office:value="-26.28" calcext:value-type="float">
            <text:p>-26.28</text:p>
          </table:table-cell>
          <table:table-cell table:style-name="ce12" office:value-type="float" office:value="-24.78" calcext:value-type="float">
            <text:p>-24.78</text:p>
          </table:table-cell>
          <table:table-cell table:style-name="ce12" office:value-type="float" office:value="-29.4" calcext:value-type="float">
            <text:p>-29.40</text:p>
          </table:table-cell>
          <table:table-cell table:formula="of:=IF([.B55]&lt;&gt;&quot;&quot;;100*(EXP((17.625*[.H55])/(243.04+[.H55]))/EXP((17.625*[.G55])/(243.04+[.G55])));&quot;&quot;)" office:value-type="float" office:value="65.4151449113242" calcext:value-type="float">
            <text:p>65.42</text:p>
          </table:table-cell>
          <table:table-cell table:style-name="ce12" office:value-type="float" office:value="643.6" calcext:value-type="float">
            <text:p>643.6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FZFG BLSN BKN</text:p>
          </table:table-cell>
          <table:table-cell table:style-name="ce9" office:value-type="float" office:value="18866" calcext:value-type="float">
            <text:p>18866</text:p>
          </table:table-cell>
          <table:table-cell table:style-name="ce12" office:value-type="float" office:value="53.54" calcext:value-type="float">
            <text:p>53.54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3" calcext:value-type="date">
            <text:p>2-23-2025</text:p>
          </table:table-cell>
          <table:table-cell table:style-name="ce9" office:value-type="string" calcext:value-type="string">
            <text:p>W2750396</text:p>
          </table:table-cell>
          <table:table-cell table:style-name="ce9" office:value-type="float" office:value="1118" calcext:value-type="float">
            <text:p>1118</text:p>
          </table:table-cell>
          <table:table-cell table:style-name="ce10" office:value-type="float" office:value="-0.2" calcext:value-type="float">
            <text:p>-0.2</text:p>
          </table:table-cell>
          <table:table-cell table:style-name="ce35" table:content-validation-name="val1" office:value-type="float" office:value="75.87" calcext:value-type="float">
            <text:p>75.87</text:p>
          </table:table-cell>
          <table:table-cell table:style-name="ce12" office:value-type="float" office:value="-27.54" calcext:value-type="float">
            <text:p>-27.54</text:p>
          </table:table-cell>
          <table:table-cell table:style-name="ce12" office:value-type="float" office:value="-26.6" calcext:value-type="float">
            <text:p>-26.60</text:p>
          </table:table-cell>
          <table:table-cell table:style-name="ce12" office:value-type="float" office:value="-32.9" calcext:value-type="float">
            <text:p>-32.90</text:p>
          </table:table-cell>
          <table:table-cell table:formula="of:=IF([.B56]&lt;&gt;&quot;&quot;;100*(EXP((17.625*[.H56])/(243.04+[.H56]))/EXP((17.625*[.G56])/(243.04+[.G56])));&quot;&quot;)" office:value-type="float" office:value="55.2480768472389" calcext:value-type="float">
            <text:p>55.25</text:p>
          </table:table-cell>
          <table:table-cell table:style-name="ce12" office:value-type="float" office:value="645.7" calcext:value-type="float">
            <text:p>645.7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BKN</text:p>
          </table:table-cell>
          <table:table-cell table:style-name="ce9" office:value-type="float" office:value="18647" calcext:value-type="float">
            <text:p>18647</text:p>
          </table:table-cell>
          <table:table-cell table:style-name="ce12" office:value-type="float" office:value="60.82" calcext:value-type="float">
            <text:p>60.82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4" calcext:value-type="date">
            <text:p>2-24-2025</text:p>
          </table:table-cell>
          <table:table-cell table:style-name="ce9" office:value-type="string" calcext:value-type="string">
            <text:p>W2750395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0.6" calcext:value-type="float">
            <text:p>80.60</text:p>
          </table:table-cell>
          <table:table-cell table:style-name="ce12" office:value-type="float" office:value="-35.24" calcext:value-type="float">
            <text:p>-35.24</text:p>
          </table:table-cell>
          <table:table-cell table:style-name="ce12" office:value-type="float" office:value="-33.57" calcext:value-type="float">
            <text:p>-33.57</text:p>
          </table:table-cell>
          <table:table-cell table:style-name="ce12" office:value-type="float" office:value="-38.64" calcext:value-type="float">
            <text:p>-38.64</text:p>
          </table:table-cell>
          <table:table-cell table:formula="of:=IF([.B57]&lt;&gt;&quot;&quot;;100*(EXP((17.625*[.H57])/(243.04+[.H57]))/EXP((17.625*[.G57])/(243.04+[.G57])));&quot;&quot;)" office:value-type="float" office:value="60.2156203990834" calcext:value-type="float">
            <text:p>60.22</text:p>
          </table:table-cell>
          <table:table-cell table:style-name="ce12" office:value-type="float" office:value="647.82" calcext:value-type="float">
            <text:p>647.82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SCT</text:p>
          </table:table-cell>
          <table:table-cell table:style-name="ce9" office:value-type="float" office:value="18511" calcext:value-type="float">
            <text:p>18511</text:p>
          </table:table-cell>
          <table:table-cell table:style-name="ce12" office:value-type="float" office:value="56.76" calcext:value-type="float">
            <text:p>56.76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5" calcext:value-type="date">
            <text:p>2-25-2025</text:p>
          </table:table-cell>
          <table:table-cell table:style-name="ce9" office:value-type="string" calcext:value-type="string">
            <text:p>W2811073</text:p>
          </table:table-cell>
          <table:table-cell table:style-name="ce9" office:value-type="float" office:value="1119" calcext:value-type="float">
            <text:p>1119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3.52" calcext:value-type="float">
            <text:p>63.52</text:p>
          </table:table-cell>
          <table:table-cell table:style-name="ce12" office:value-type="float" office:value="-47.19" calcext:value-type="float">
            <text:p>-47.19</text:p>
          </table:table-cell>
          <table:table-cell table:style-name="ce12" office:value-type="float" office:value="-46.78" calcext:value-type="float">
            <text:p>-46.78</text:p>
          </table:table-cell>
          <table:table-cell table:style-name="ce12" office:value-type="float" office:value="-51.96" calcext:value-type="float">
            <text:p>-51.96</text:p>
          </table:table-cell>
          <table:table-cell table:formula="of:=IF([.B58]&lt;&gt;&quot;&quot;;100*(EXP((17.625*[.H58])/(243.04+[.H58]))/EXP((17.625*[.G58])/(243.04+[.G58])));&quot;&quot;)" office:value-type="float" office:value="55.3394741976721" calcext:value-type="float">
            <text:p>55.34</text:p>
          </table:table-cell>
          <table:table-cell table:style-name="ce12" office:value-type="float" office:value="648.7" calcext:value-type="float">
            <text:p>648.7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BKN</text:p>
          </table:table-cell>
          <table:table-cell table:style-name="ce9" office:value-type="float" office:value="19116" calcext:value-type="float">
            <text:p>19116</text:p>
          </table:table-cell>
          <table:table-cell table:style-name="ce12" office:value-type="float" office:value="53.12" calcext:value-type="float">
            <text:p>53.12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6" calcext:value-type="date">
            <text:p>2-26-2025</text:p>
          </table:table-cell>
          <table:table-cell table:style-name="ce9" office:value-type="string" calcext:value-type="string">
            <text:p>W2750258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0.72" calcext:value-type="float">
            <text:p>70.72</text:p>
          </table:table-cell>
          <table:table-cell table:style-name="ce12" office:value-type="float" office:value="-39.41" calcext:value-type="float">
            <text:p>-39.41</text:p>
          </table:table-cell>
          <table:table-cell table:style-name="ce12" office:value-type="float" office:value="-37.51" calcext:value-type="float">
            <text:p>-37.51</text:p>
          </table:table-cell>
          <table:table-cell table:style-name="ce12" office:value-type="float" office:value="-42.64" calcext:value-type="float">
            <text:p>-42.64</text:p>
          </table:table-cell>
          <table:table-cell table:formula="of:=IF([.B59]&lt;&gt;&quot;&quot;;100*(EXP((17.625*[.H59])/(243.04+[.H59]))/EXP((17.625*[.G59])/(243.04+[.G59])));&quot;&quot;)" office:value-type="float" office:value="58.6536287622893" calcext:value-type="float">
            <text:p>58.65</text:p>
          </table:table-cell>
          <table:table-cell table:style-name="ce12" office:value-type="float" office:value="652.8" calcext:value-type="float">
            <text:p>652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50" calcext:value-type="float">
            <text:p>35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BKN</text:p>
          </table:table-cell>
          <table:table-cell table:style-name="ce9" office:value-type="float" office:value="17981" calcext:value-type="float">
            <text:p>17981</text:p>
          </table:table-cell>
          <table:table-cell table:style-name="ce12" office:value-type="float" office:value="64.05" calcext:value-type="float">
            <text:p>64.05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7" calcext:value-type="date">
            <text:p>2-27-2025</text:p>
          </table:table-cell>
          <table:table-cell table:style-name="ce9" office:value-type="string" calcext:value-type="string">
            <text:p>W2830768</text:p>
          </table:table-cell>
          <table:table-cell table:style-name="ce9" office:value-type="float" office:value="1119" calcext:value-type="float">
            <text:p>1119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1.36" calcext:value-type="float">
            <text:p>71.36</text:p>
          </table:table-cell>
          <table:table-cell table:style-name="ce12" office:value-type="float" office:value="-38.99" calcext:value-type="float">
            <text:p>-38.99</text:p>
          </table:table-cell>
          <table:table-cell table:style-name="ce12" office:value-type="float" office:value="-37.75" calcext:value-type="float">
            <text:p>-37.75</text:p>
          </table:table-cell>
          <table:table-cell table:style-name="ce12" office:value-type="float" office:value="-42.38" calcext:value-type="float">
            <text:p>-42.38</text:p>
          </table:table-cell>
          <table:table-cell table:formula="of:=IF([.B60]&lt;&gt;&quot;&quot;;100*(EXP((17.625*[.H60])/(243.04+[.H60]))/EXP((17.625*[.G60])/(243.04+[.G60])));&quot;&quot;)" office:value-type="float" office:value="61.7881271751919" calcext:value-type="float">
            <text:p>61.79</text:p>
          </table:table-cell>
          <table:table-cell table:style-name="ce12" office:value-type="float" office:value="651.2" calcext:value-type="float">
            <text:p>651.2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SCT BLSN DRSN</text:p>
          </table:table-cell>
          <table:table-cell table:style-name="ce9" office:value-type="float" office:value="19196" calcext:value-type="float">
            <text:p>19196</text:p>
          </table:table-cell>
          <table:table-cell table:style-name="ce12" office:value-type="float" office:value="52.32" calcext:value-type="float">
            <text:p>52.32</text:p>
          </table:table-cell>
          <table:table-cell table:style-name="ce10" office:value-type="float" office:value="4.5" calcext:value-type="float">
            <text:p>4.5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2-28" calcext:value-type="date">
            <text:p>2-28-2025</text:p>
          </table:table-cell>
          <table:table-cell table:style-name="ce9" office:value-type="string" calcext:value-type="string">
            <text:p>W2750287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0" calcext:value-type="float">
            <text:p>0.0</text:p>
          </table:table-cell>
          <table:table-cell table:style-name="ce35" table:content-validation-name="val1" office:value-type="float" office:value="87.4" calcext:value-type="float">
            <text:p>87.40</text:p>
          </table:table-cell>
          <table:table-cell table:style-name="ce12" office:value-type="float" office:value="-30.18" calcext:value-type="float">
            <text:p>-30.18</text:p>
          </table:table-cell>
          <table:table-cell table:style-name="ce12" office:value-type="float" office:value="-29.25" calcext:value-type="float">
            <text:p>-29.25</text:p>
          </table:table-cell>
          <table:table-cell table:style-name="ce12" office:value-type="float" office:value="-34.26" calcext:value-type="float">
            <text:p>-34.26</text:p>
          </table:table-cell>
          <table:table-cell table:formula="of:=IF([.B61]&lt;&gt;&quot;&quot;;100*(EXP((17.625*[.H61])/(243.04+[.H61]))/EXP((17.625*[.G61])/(243.04+[.G61])));&quot;&quot;)" office:value-type="float" office:value="61.8285915050893" calcext:value-type="float">
            <text:p>61.83</text:p>
          </table:table-cell>
          <table:table-cell table:style-name="ce12" office:value-type="float" office:value="649.9" calcext:value-type="float">
            <text:p>649.90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2"/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VV BLSN DRSN</text:p>
          </table:table-cell>
          <table:table-cell table:style-name="ce9" office:value-type="float" office:value="18531" calcext:value-type="float">
            <text:p>18531</text:p>
          </table:table-cell>
          <table:table-cell table:style-name="ce12" office:value-type="float" office:value="59.88" calcext:value-type="float">
            <text:p>59.88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office:value-type="string" calcext:value-type="string">
            <text:p>500g weight.</text:p>
          </table:table-cell>
          <table:table-cell table:number-columns-repeated="1002"/>
        </table:table-row>
        <table:table-row table:style-name="ro2">
          <table:table-cell office:value-type="date" office:date-value="2025-03-01" calcext:value-type="date">
            <text:p>3-1-2025</text:p>
          </table:table-cell>
          <table:table-cell table:style-name="ce9" office:value-type="string" calcext:value-type="string">
            <text:p>W2750295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1.2" calcext:value-type="float">
            <text:p>71.20</text:p>
          </table:table-cell>
          <table:table-cell table:style-name="ce12" office:value-type="float" office:value="-33.14" calcext:value-type="float">
            <text:p>-33.14</text:p>
          </table:table-cell>
          <table:table-cell table:style-name="ce12" office:value-type="float" office:value="-31.76" calcext:value-type="float">
            <text:p>-31.76</text:p>
          </table:table-cell>
          <table:table-cell table:style-name="ce12" office:value-type="float" office:value="-38" calcext:value-type="float">
            <text:p>-38.00</text:p>
          </table:table-cell>
          <table:table-cell table:formula="of:=IF([.B62]&lt;&gt;&quot;&quot;;100*(EXP((17.625*[.H62])/(243.04+[.H62]))/EXP((17.625*[.G62])/(243.04+[.G62])));&quot;&quot;)" office:value-type="float" office:value="53.9553544844516" calcext:value-type="float">
            <text:p>53.96</text:p>
          </table:table-cell>
          <table:table-cell table:style-name="ce12" office:value-type="float" office:value="653.5" calcext:value-type="float">
            <text:p>653.5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BKN BLSN DRSN</text:p>
          </table:table-cell>
          <table:table-cell table:style-name="ce9" office:value-type="float" office:value="21034" calcext:value-type="float">
            <text:p>21034</text:p>
          </table:table-cell>
          <table:table-cell table:style-name="ce12" office:value-type="float" office:value="39.65" calcext:value-type="float">
            <text:p>39.65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2" calcext:value-type="date">
            <text:p>3-2-2025</text:p>
          </table:table-cell>
          <table:table-cell table:style-name="ce9" office:value-type="string" calcext:value-type="string">
            <text:p>W2830767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93.68" calcext:value-type="float">
            <text:p>93.68</text:p>
          </table:table-cell>
          <table:table-cell table:style-name="ce12" office:value-type="float" office:value="-27.64" calcext:value-type="float">
            <text:p>-27.64</text:p>
          </table:table-cell>
          <table:table-cell table:style-name="ce12" office:value-type="float" office:value="-26.53" calcext:value-type="float">
            <text:p>-26.53</text:p>
          </table:table-cell>
          <table:table-cell table:style-name="ce12" office:value-type="float" office:value="-31.37" calcext:value-type="float">
            <text:p>-31.37</text:p>
          </table:table-cell>
          <table:table-cell table:formula="of:=IF([.B63]&lt;&gt;&quot;&quot;;100*(EXP((17.625*[.H63])/(243.04+[.H63]))/EXP((17.625*[.G63])/(243.04+[.G63])));&quot;&quot;)" office:value-type="float" office:value="63.6104729574528" calcext:value-type="float">
            <text:p>63.61</text:p>
          </table:table-cell>
          <table:table-cell table:style-name="ce12" office:value-type="float" office:value="650" calcext:value-type="float">
            <text:p>650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VV BLSN DRSN</text:p>
          </table:table-cell>
          <table:table-cell table:style-name="ce9" office:value-type="float" office:value="20908" calcext:value-type="float">
            <text:p>20908</text:p>
          </table:table-cell>
          <table:table-cell table:style-name="ce12" office:value-type="float" office:value="42.27" calcext:value-type="float">
            <text:p>42.27</text:p>
          </table:table-cell>
          <table:table-cell table:style-name="ce10" office:value-type="float" office:value="5" calcext:value-type="float">
            <text:p>5.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3" calcext:value-type="date">
            <text:p>3-3-2025</text:p>
          </table:table-cell>
          <table:table-cell table:style-name="ce9" office:value-type="string" calcext:value-type="string">
            <text:p>W2830792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7.82" calcext:value-type="float">
            <text:p>77.82</text:p>
          </table:table-cell>
          <table:table-cell table:style-name="ce12" office:value-type="float" office:value="-39.16" calcext:value-type="float">
            <text:p>-39.16</text:p>
          </table:table-cell>
          <table:table-cell table:style-name="ce12" office:value-type="float" office:value="-38.2" calcext:value-type="float">
            <text:p>-38.20</text:p>
          </table:table-cell>
          <table:table-cell table:style-name="ce12" office:value-type="float" office:value="-45.19" calcext:value-type="float">
            <text:p>-45.19</text:p>
          </table:table-cell>
          <table:table-cell table:formula="of:=IF([.B64]&lt;&gt;&quot;&quot;;100*(EXP((17.625*[.H64])/(243.04+[.H64]))/EXP((17.625*[.G64])/(243.04+[.G64])));&quot;&quot;)" office:value-type="float" office:value="47.7681636243867" calcext:value-type="float">
            <text:p>47.77</text:p>
          </table:table-cell>
          <table:table-cell table:style-name="ce12" office:value-type="float" office:value="654" calcext:value-type="float">
            <text:p>654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700" calcext:value-type="float">
            <text:p>70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FZFG DRSN FEW</text:p>
          </table:table-cell>
          <table:table-cell table:style-name="ce9" office:value-type="float" office:value="19044" calcext:value-type="float">
            <text:p>19044</text:p>
          </table:table-cell>
          <table:table-cell table:style-name="ce12" office:value-type="float" office:value="59.71" calcext:value-type="float">
            <text:p>59.71</text:p>
          </table:table-cell>
          <table:table-cell table:style-name="ce10" office:value-type="float" office:value="4.6" calcext:value-type="float">
            <text:p>4.6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4" calcext:value-type="date">
            <text:p>3-4-2025</text:p>
          </table:table-cell>
          <table:table-cell table:style-name="ce9" office:value-type="string" calcext:value-type="string">
            <text:p>W2750383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72.79" calcext:value-type="float">
            <text:p>72.79</text:p>
          </table:table-cell>
          <table:table-cell table:style-name="ce12" office:value-type="float" office:value="-30.96" calcext:value-type="float">
            <text:p>-30.96</text:p>
          </table:table-cell>
          <table:table-cell table:style-name="ce12" office:value-type="float" office:value="-29.36" calcext:value-type="float">
            <text:p>-29.36</text:p>
          </table:table-cell>
          <table:table-cell table:style-name="ce12" office:value-type="float" office:value="-34.98" calcext:value-type="float">
            <text:p>-34.98</text:p>
          </table:table-cell>
          <table:table-cell table:formula="of:=IF([.B65]&lt;&gt;&quot;&quot;;100*(EXP((17.625*[.H65])/(243.04+[.H65]))/EXP((17.625*[.G65])/(243.04+[.G65])));&quot;&quot;)" office:value-type="float" office:value="58.1880395155884" calcext:value-type="float">
            <text:p>58.19</text:p>
          </table:table-cell>
          <table:table-cell table:style-name="ce12" office:value-type="float" office:value="650.4" calcext:value-type="float">
            <text:p>650.4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50" calcext:value-type="float">
            <text:p>35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FZFG BLSN BKN</text:p>
          </table:table-cell>
          <table:table-cell table:style-name="ce9" office:value-type="float" office:value="19981" calcext:value-type="float">
            <text:p>19981</text:p>
          </table:table-cell>
          <table:table-cell table:style-name="ce12" office:value-type="float" office:value="51.41" calcext:value-type="float">
            <text:p>51.41</text:p>
          </table:table-cell>
          <table:table-cell table:style-name="ce10" office:value-type="float" office:value="4.8" calcext:value-type="float">
            <text:p>4.8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5" calcext:value-type="date">
            <text:p>3-5-2025</text:p>
          </table:table-cell>
          <table:table-cell table:style-name="ce9" office:value-type="string" calcext:value-type="string">
            <text:p>W2811069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80.23" calcext:value-type="float">
            <text:p>80.23</text:p>
          </table:table-cell>
          <table:table-cell table:style-name="ce12" office:value-type="float" office:value="-41.77" calcext:value-type="float">
            <text:p>-41.77</text:p>
          </table:table-cell>
          <table:table-cell table:style-name="ce12" office:value-type="float" office:value="-39.24" calcext:value-type="float">
            <text:p>-39.24</text:p>
          </table:table-cell>
          <table:table-cell table:style-name="ce12" office:value-type="float" office:value="-43.58" calcext:value-type="float">
            <text:p>-43.58</text:p>
          </table:table-cell>
          <table:table-cell table:formula="of:=IF([.B66]&lt;&gt;&quot;&quot;;100*(EXP((17.625*[.H66])/(243.04+[.H66]))/EXP((17.625*[.G66])/(243.04+[.G66])));&quot;&quot;)" office:value-type="float" office:value="63.2966808451263" calcext:value-type="float">
            <text:p>63.30</text:p>
          </table:table-cell>
          <table:table-cell table:style-name="ce12" office:value-type="float" office:value="656" calcext:value-type="float">
            <text:p>656.0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FEW</text:p>
          </table:table-cell>
          <table:table-cell table:style-name="ce9" office:value-type="float" office:value="18650" calcext:value-type="float">
            <text:p>18650</text:p>
          </table:table-cell>
          <table:table-cell table:style-name="ce12" office:value-type="float" office:value="62.58" calcext:value-type="float">
            <text:p>62.58</text:p>
          </table:table-cell>
          <table:table-cell table:style-name="ce10" office:value-type="float" office:value="4.9" calcext:value-type="float">
            <text:p>4.9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6" calcext:value-type="date">
            <text:p>3-6-2025</text:p>
          </table:table-cell>
          <table:table-cell table:style-name="ce9" office:value-type="string" calcext:value-type="string">
            <text:p>W2750267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2.98" calcext:value-type="float">
            <text:p>62.98</text:p>
          </table:table-cell>
          <table:table-cell table:style-name="ce12" office:value-type="float" office:value="-45.36" calcext:value-type="float">
            <text:p>-45.36</text:p>
          </table:table-cell>
          <table:table-cell table:style-name="ce12" office:value-type="float" office:value="-45.05" calcext:value-type="float">
            <text:p>-45.05</text:p>
          </table:table-cell>
          <table:table-cell table:style-name="ce12" office:value-type="float" office:value="-49" calcext:value-type="float">
            <text:p>-49.00</text:p>
          </table:table-cell>
          <table:table-cell table:formula="of:=IF([.B67]&lt;&gt;&quot;&quot;;100*(EXP((17.625*[.H67])/(243.04+[.H67]))/EXP((17.625*[.G67])/(243.04+[.G67])));&quot;&quot;)" office:value-type="float" office:value="64.3764400321886" calcext:value-type="float">
            <text:p>64.38</text:p>
          </table:table-cell>
          <table:table-cell table:style-name="ce12" office:value-type="float" office:value="660.1" calcext:value-type="float">
            <text:p>660.1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FEW </text:p>
          </table:table-cell>
          <table:table-cell table:style-name="ce9" office:value-type="float" office:value="22190" calcext:value-type="float">
            <text:p>22190</text:p>
          </table:table-cell>
          <table:table-cell table:style-name="ce12" office:value-type="float" office:value="34.56" calcext:value-type="float">
            <text:p>34.56</text:p>
          </table:table-cell>
          <table:table-cell table:style-name="ce10" office:value-type="float" office:value="4.9" calcext:value-type="float">
            <text:p>4.9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7" calcext:value-type="date">
            <text:p>3-7-2025</text:p>
          </table:table-cell>
          <table:table-cell table:style-name="ce9" office:value-type="string" calcext:value-type="string">
            <text:p>W2750382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float" office:value="-0.1" calcext:value-type="float">
            <text:p>-0.1</text:p>
          </table:table-cell>
          <table:table-cell table:style-name="ce35" table:content-validation-name="val1" office:value-type="float" office:value="69.79" calcext:value-type="float">
            <text:p>69.79</text:p>
          </table:table-cell>
          <table:table-cell table:style-name="ce12" office:value-type="float" office:value="-39.8" calcext:value-type="float">
            <text:p>-39.80</text:p>
          </table:table-cell>
          <table:table-cell table:style-name="ce12" office:value-type="float" office:value="-41.56" calcext:value-type="float">
            <text:p>-41.56</text:p>
          </table:table-cell>
          <table:table-cell table:style-name="ce12" office:value-type="float" office:value="-44.62" calcext:value-type="float">
            <text:p>-44.62</text:p>
          </table:table-cell>
          <table:table-cell table:formula="of:=IF([.B68]&lt;&gt;&quot;&quot;;100*(EXP((17.625*[.H68])/(243.04+[.H68]))/EXP((17.625*[.G68])/(243.04+[.G68])));&quot;&quot;)" office:value-type="float" office:value="72.0451646970091" calcext:value-type="float">
            <text:p>72.05</text:p>
          </table:table-cell>
          <table:table-cell table:style-name="ce12" office:value-type="float" office:value="663.8" calcext:value-type="float">
            <text:p>663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750" calcext:value-type="float">
            <text:p>175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table:number-columns-repeated="2"/>
          <table:table-cell table:style-name="ce9" office:value-type="string" calcext:value-type="string">
            <text:p>AR</text:p>
          </table:table-cell>
          <table:table-cell table:style-name="ce14" office:value-type="string" calcext:value-type="string">
            <text:p>BKN</text:p>
          </table:table-cell>
          <table:table-cell table:style-name="ce9" office:value-type="float" office:value="20055" calcext:value-type="float">
            <text:p>20055</text:p>
          </table:table-cell>
          <table:table-cell table:style-name="ce12" office:value-type="float" office:value="49.89" calcext:value-type="float">
            <text:p>49.89</text:p>
          </table:table-cell>
          <table:table-cell table:style-name="ce10" office:value-type="float" office:value="4.7" calcext:value-type="float">
            <text:p>4.7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8" calcext:value-type="date">
            <text:p>3-8-2025</text:p>
          </table:table-cell>
          <table:table-cell table:style-name="ce9" office:value-type="string" calcext:value-type="string">
            <text:p>W2830787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float" office:value="0" calcext:value-type="float">
            <text:p>0.0</text:p>
          </table:table-cell>
          <table:table-cell table:style-name="ce35" table:content-validation-name="val1" office:value-type="float" office:value="67.66" calcext:value-type="float">
            <text:p>67.66</text:p>
          </table:table-cell>
          <table:table-cell table:style-name="ce12" office:value-type="float" office:value="-40.59" calcext:value-type="float">
            <text:p>-40.59</text:p>
          </table:table-cell>
          <table:table-cell table:style-name="ce12" office:value-type="float" office:value="-37.11" calcext:value-type="float">
            <text:p>-37.11</text:p>
          </table:table-cell>
          <table:table-cell table:style-name="ce12" office:value-type="float" office:value="-43.92" calcext:value-type="float">
            <text:p>-43.92</text:p>
          </table:table-cell>
          <table:table-cell table:formula="of:=IF([.B69]&lt;&gt;&quot;&quot;;100*(EXP((17.625*[.H69])/(243.04+[.H69]))/EXP((17.625*[.G69])/(243.04+[.G69])));&quot;&quot;)" office:value-type="float" office:value="49.0951849308902" calcext:value-type="float">
            <text:p>49.10</text:p>
          </table:table-cell>
          <table:table-cell table:style-name="ce12" office:value-type="float" office:value="666.8" calcext:value-type="float">
            <text:p>666.80</text:p>
          </table:table-cell>
          <table:table-cell table:style-name="ce9" office:value-type="string" calcext:value-type="string">
            <text:p>X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table:number-columns-repeated="2"/>
          <table:table-cell table:style-name="ce9" office:value-type="string" calcext:value-type="string">
            <text:p>JR</text:p>
          </table:table-cell>
          <table:table-cell table:style-name="ce14" office:value-type="string" calcext:value-type="string">
            <text:p>BKN BR</text:p>
          </table:table-cell>
          <table:table-cell table:style-name="ce9"/>
          <table:table-cell table:style-name="ce12"/>
          <table:table-cell table:style-name="ce10"/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09" calcext:value-type="date">
            <text:p>3-9-2025</text:p>
          </table:table-cell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0]&lt;&gt;&quot;&quot;;100*(EXP((17.625*[.H70])/(243.04+[.H70]))/EXP((17.625*[.G70])/(243.04+[.G70])));&quot;&quot;)">
            <text:p/>
          </table:table-cell>
          <table:table-cell table:style-name="ce12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 office:value-type="float" office:value="150" calcext:value-type="float">
            <text:p>150</text:p>
          </table:table-cell>
          <table:table-cell table:number-columns-repeated="1003"/>
        </table:table-row>
        <table:table-row table:style-name="ro2">
          <table:table-cell office:value-type="date" office:date-value="2025-03-10" calcext:value-type="date">
            <text:p>3-10-2025</text:p>
          </table:table-cell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1]&lt;&gt;&quot;&quot;;100*(EXP((17.625*[.H71])/(243.04+[.H71]))/EXP((17.625*[.G71])/(243.04+[.G71])));&quot;&quot;)">
            <text:p/>
          </table:table-cell>
          <table:table-cell table:style-name="ce12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 office:value-type="date" office:date-value="2025-03-11" calcext:value-type="date">
            <text:p>3-11-2025</text:p>
          </table:table-cell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2]&lt;&gt;&quot;&quot;;100*(EXP((17.625*[.H72])/(243.04+[.H72]))/EXP((17.625*[.G72])/(243.04+[.G72])));&quot;&quot;)">
            <text:p/>
          </table:table-cell>
          <table:table-cell table:style-name="ce12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 office:value-type="date" office:date-value="2025-03-12" calcext:value-type="date">
            <text:p>3-12-2025</text:p>
          </table:table-cell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3]&lt;&gt;&quot;&quot;;100*(EXP((17.625*[.H73])/(243.04+[.H73]))/EXP((17.625*[.G73])/(243.04+[.G73])));&quot;&quot;)">
            <text:p/>
          </table:table-cell>
          <table:table-cell table:style-name="ce12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 office:value-type="date" office:date-value="2025-03-13" calcext:value-type="date">
            <text:p>3-13-2025</text:p>
          </table:table-cell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4]&lt;&gt;&quot;&quot;;100*(EXP((17.625*[.H74])/(243.04+[.H74]))/EXP((17.625*[.G74])/(243.04+[.G74])));&quot;&quot;)">
            <text:p/>
          </table:table-cell>
          <table:table-cell table:style-name="ce12"/>
          <table:table-cell table:style-name="ce9" office:value-type="string" calcext:value-type="string">
            <text:p>X</text:p>
          </table:table-cell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5]&lt;&gt;&quot;&quot;;100*(EXP((17.625*[.H75])/(243.04+[.H75]))/EXP((17.625*[.G75])/(243.04+[.G7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6]&lt;&gt;&quot;&quot;;100*(EXP((17.625*[.H76])/(243.04+[.H76]))/EXP((17.625*[.G76])/(243.04+[.G7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7]&lt;&gt;&quot;&quot;;100*(EXP((17.625*[.H77])/(243.04+[.H77]))/EXP((17.625*[.G77])/(243.04+[.G7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8]&lt;&gt;&quot;&quot;;100*(EXP((17.625*[.H78])/(243.04+[.H78]))/EXP((17.625*[.G78])/(243.04+[.G7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79]&lt;&gt;&quot;&quot;;100*(EXP((17.625*[.H79])/(243.04+[.H79]))/EXP((17.625*[.G79])/(243.04+[.G7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0]&lt;&gt;&quot;&quot;;100*(EXP((17.625*[.H80])/(243.04+[.H80]))/EXP((17.625*[.G80])/(243.04+[.G8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1]&lt;&gt;&quot;&quot;;100*(EXP((17.625*[.H81])/(243.04+[.H81]))/EXP((17.625*[.G81])/(243.04+[.G8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2]&lt;&gt;&quot;&quot;;100*(EXP((17.625*[.H82])/(243.04+[.H82]))/EXP((17.625*[.G82])/(243.04+[.G8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3]&lt;&gt;&quot;&quot;;100*(EXP((17.625*[.H83])/(243.04+[.H83]))/EXP((17.625*[.G83])/(243.04+[.G8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4]&lt;&gt;&quot;&quot;;100*(EXP((17.625*[.H84])/(243.04+[.H84]))/EXP((17.625*[.G84])/(243.04+[.G8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5]&lt;&gt;&quot;&quot;;100*(EXP((17.625*[.H85])/(243.04+[.H85]))/EXP((17.625*[.G85])/(243.04+[.G8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6]&lt;&gt;&quot;&quot;;100*(EXP((17.625*[.H86])/(243.04+[.H86]))/EXP((17.625*[.G86])/(243.04+[.G8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7]&lt;&gt;&quot;&quot;;100*(EXP((17.625*[.H87])/(243.04+[.H87]))/EXP((17.625*[.G87])/(243.04+[.G8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8]&lt;&gt;&quot;&quot;;100*(EXP((17.625*[.H88])/(243.04+[.H88]))/EXP((17.625*[.G88])/(243.04+[.G8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89]&lt;&gt;&quot;&quot;;100*(EXP((17.625*[.H89])/(243.04+[.H89]))/EXP((17.625*[.G89])/(243.04+[.G8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0]&lt;&gt;&quot;&quot;;100*(EXP((17.625*[.H90])/(243.04+[.H90]))/EXP((17.625*[.G90])/(243.04+[.G9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1]&lt;&gt;&quot;&quot;;100*(EXP((17.625*[.H91])/(243.04+[.H91]))/EXP((17.625*[.G91])/(243.04+[.G9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2]&lt;&gt;&quot;&quot;;100*(EXP((17.625*[.H92])/(243.04+[.H92]))/EXP((17.625*[.G92])/(243.04+[.G9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3]&lt;&gt;&quot;&quot;;100*(EXP((17.625*[.H93])/(243.04+[.H93]))/EXP((17.625*[.G93])/(243.04+[.G9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 table:number-columns-repeated="3"/>
          <table:table-cell table:style-name="ce17"/>
          <table:table-cell table:number-columns-repeated="4"/>
          <table:table-cell table:formula="of:=IF([.B94]&lt;&gt;&quot;&quot;;100*(EXP((17.625*[.H94])/(243.04+[.H94]))/EXP((17.625*[.G94])/(243.04+[.G94])));&quot;&quot;)">
            <text:p/>
          </table:table-cell>
          <table:table-cell table:number-columns-repeated="7"/>
          <table:table-cell table:style-name="ce17"/>
          <table:table-cell table:number-columns-repeated="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5]&lt;&gt;&quot;&quot;;100*(EXP((17.625*[.H95])/(243.04+[.H95]))/EXP((17.625*[.G95])/(243.04+[.G9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number-columns-repeated="1003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6]&lt;&gt;&quot;&quot;;100*(EXP((17.625*[.H96])/(243.04+[.H96]))/EXP((17.625*[.G96])/(243.04+[.G9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7]&lt;&gt;&quot;&quot;;100*(EXP((17.625*[.H97])/(243.04+[.H97]))/EXP((17.625*[.G97])/(243.04+[.G9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8]&lt;&gt;&quot;&quot;;100*(EXP((17.625*[.H98])/(243.04+[.H98]))/EXP((17.625*[.G98])/(243.04+[.G9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99]&lt;&gt;&quot;&quot;;100*(EXP((17.625*[.H99])/(243.04+[.H99]))/EXP((17.625*[.G99])/(243.04+[.G9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0]&lt;&gt;&quot;&quot;;100*(EXP((17.625*[.H100])/(243.04+[.H100]))/EXP((17.625*[.G100])/(243.04+[.G10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1]&lt;&gt;&quot;&quot;;100*(EXP((17.625*[.H101])/(243.04+[.H101]))/EXP((17.625*[.G101])/(243.04+[.G10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2]&lt;&gt;&quot;&quot;;100*(EXP((17.625*[.H102])/(243.04+[.H102]))/EXP((17.625*[.G102])/(243.04+[.G10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3]&lt;&gt;&quot;&quot;;100*(EXP((17.625*[.H103])/(243.04+[.H103]))/EXP((17.625*[.G103])/(243.04+[.G10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4]&lt;&gt;&quot;&quot;;100*(EXP((17.625*[.H104])/(243.04+[.H104]))/EXP((17.625*[.G104])/(243.04+[.G10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5]&lt;&gt;&quot;&quot;;100*(EXP((17.625*[.H105])/(243.04+[.H105]))/EXP((17.625*[.G105])/(243.04+[.G10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6]&lt;&gt;&quot;&quot;;100*(EXP((17.625*[.H106])/(243.04+[.H106]))/EXP((17.625*[.G106])/(243.04+[.G10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7]&lt;&gt;&quot;&quot;;100*(EXP((17.625*[.H107])/(243.04+[.H107]))/EXP((17.625*[.G107])/(243.04+[.G10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office:value-type="string" calcext:value-type="string">
            <text:p>13.1/190</text:p>
          </table:table-cell>
          <table:table-cell table:number-columns-repeated="1001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8]&lt;&gt;&quot;&quot;;100*(EXP((17.625*[.H108])/(243.04+[.H108]))/EXP((17.625*[.G108])/(243.04+[.G10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09]&lt;&gt;&quot;&quot;;100*(EXP((17.625*[.H109])/(243.04+[.H109]))/EXP((17.625*[.G109])/(243.04+[.G10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0]&lt;&gt;&quot;&quot;;100*(EXP((17.625*[.H110])/(243.04+[.H110]))/EXP((17.625*[.G110])/(243.04+[.G11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1]&lt;&gt;&quot;&quot;;100*(EXP((17.625*[.H111])/(243.04+[.H111]))/EXP((17.625*[.G111])/(243.04+[.G11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2]&lt;&gt;&quot;&quot;;100*(EXP((17.625*[.H112])/(243.04+[.H112]))/EXP((17.625*[.G112])/(243.04+[.G11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3]&lt;&gt;&quot;&quot;;100*(EXP((17.625*[.H113])/(243.04+[.H113]))/EXP((17.625*[.G113])/(243.04+[.G11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4]&lt;&gt;&quot;&quot;;100*(EXP((17.625*[.H114])/(243.04+[.H114]))/EXP((17.625*[.G114])/(243.04+[.G11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5]&lt;&gt;&quot;&quot;;100*(EXP((17.625*[.H115])/(243.04+[.H115]))/EXP((17.625*[.G115])/(243.04+[.G11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6]&lt;&gt;&quot;&quot;;100*(EXP((17.625*[.H116])/(243.04+[.H116]))/EXP((17.625*[.G116])/(243.04+[.G11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7]&lt;&gt;&quot;&quot;;100*(EXP((17.625*[.H117])/(243.04+[.H117]))/EXP((17.625*[.G117])/(243.04+[.G11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8]&lt;&gt;&quot;&quot;;100*(EXP((17.625*[.H118])/(243.04+[.H118]))/EXP((17.625*[.G118])/(243.04+[.G11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19]&lt;&gt;&quot;&quot;;100*(EXP((17.625*[.H119])/(243.04+[.H119]))/EXP((17.625*[.G119])/(243.04+[.G11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0]&lt;&gt;&quot;&quot;;100*(EXP((17.625*[.H120])/(243.04+[.H120]))/EXP((17.625*[.G120])/(243.04+[.G12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1]&lt;&gt;&quot;&quot;;100*(EXP((17.625*[.H121])/(243.04+[.H121]))/EXP((17.625*[.G121])/(243.04+[.G12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2]&lt;&gt;&quot;&quot;;100*(EXP((17.625*[.H122])/(243.04+[.H122]))/EXP((17.625*[.G122])/(243.04+[.G12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3]&lt;&gt;&quot;&quot;;100*(EXP((17.625*[.H123])/(243.04+[.H123]))/EXP((17.625*[.G123])/(243.04+[.G12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4]&lt;&gt;&quot;&quot;;100*(EXP((17.625*[.H124])/(243.04+[.H124]))/EXP((17.625*[.G124])/(243.04+[.G12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5]&lt;&gt;&quot;&quot;;100*(EXP((17.625*[.H125])/(243.04+[.H125]))/EXP((17.625*[.G125])/(243.04+[.G12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6]&lt;&gt;&quot;&quot;;100*(EXP((17.625*[.H126])/(243.04+[.H126]))/EXP((17.625*[.G126])/(243.04+[.G12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7]&lt;&gt;&quot;&quot;;100*(EXP((17.625*[.H127])/(243.04+[.H127]))/EXP((17.625*[.G127])/(243.04+[.G12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8]&lt;&gt;&quot;&quot;;100*(EXP((17.625*[.H128])/(243.04+[.H128]))/EXP((17.625*[.G128])/(243.04+[.G12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29]&lt;&gt;&quot;&quot;;100*(EXP((17.625*[.H129])/(243.04+[.H129]))/EXP((17.625*[.G129])/(243.04+[.G12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0]&lt;&gt;&quot;&quot;;100*(EXP((17.625*[.H130])/(243.04+[.H130]))/EXP((17.625*[.G130])/(243.04+[.G13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1]&lt;&gt;&quot;&quot;;100*(EXP((17.625*[.H131])/(243.04+[.H131]))/EXP((17.625*[.G131])/(243.04+[.G13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2]&lt;&gt;&quot;&quot;;100*(EXP((17.625*[.H132])/(243.04+[.H132]))/EXP((17.625*[.G132])/(243.04+[.G13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3]&lt;&gt;&quot;&quot;;100*(EXP((17.625*[.H133])/(243.04+[.H133]))/EXP((17.625*[.G133])/(243.04+[.G13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4]&lt;&gt;&quot;&quot;;100*(EXP((17.625*[.H134])/(243.04+[.H134]))/EXP((17.625*[.G134])/(243.04+[.G13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5]&lt;&gt;&quot;&quot;;100*(EXP((17.625*[.H135])/(243.04+[.H135]))/EXP((17.625*[.G135])/(243.04+[.G13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6]&lt;&gt;&quot;&quot;;100*(EXP((17.625*[.H136])/(243.04+[.H136]))/EXP((17.625*[.G136])/(243.04+[.G13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7]&lt;&gt;&quot;&quot;;100*(EXP((17.625*[.H137])/(243.04+[.H137]))/EXP((17.625*[.G137])/(243.04+[.G13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8]&lt;&gt;&quot;&quot;;100*(EXP((17.625*[.H138])/(243.04+[.H138]))/EXP((17.625*[.G138])/(243.04+[.G13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39]&lt;&gt;&quot;&quot;;100*(EXP((17.625*[.H139])/(243.04+[.H139]))/EXP((17.625*[.G139])/(243.04+[.G13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0]&lt;&gt;&quot;&quot;;100*(EXP((17.625*[.H140])/(243.04+[.H140]))/EXP((17.625*[.G140])/(243.04+[.G14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1]&lt;&gt;&quot;&quot;;100*(EXP((17.625*[.H141])/(243.04+[.H141]))/EXP((17.625*[.G141])/(243.04+[.G14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2]&lt;&gt;&quot;&quot;;100*(EXP((17.625*[.H142])/(243.04+[.H142]))/EXP((17.625*[.G142])/(243.04+[.G14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3]&lt;&gt;&quot;&quot;;100*(EXP((17.625*[.H143])/(243.04+[.H143]))/EXP((17.625*[.G143])/(243.04+[.G14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4]&lt;&gt;&quot;&quot;;100*(EXP((17.625*[.H144])/(243.04+[.H144]))/EXP((17.625*[.G144])/(243.04+[.G14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5]&lt;&gt;&quot;&quot;;100*(EXP((17.625*[.H145])/(243.04+[.H145]))/EXP((17.625*[.G145])/(243.04+[.G14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6]&lt;&gt;&quot;&quot;;100*(EXP((17.625*[.H146])/(243.04+[.H146]))/EXP((17.625*[.G146])/(243.04+[.G14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7]&lt;&gt;&quot;&quot;;100*(EXP((17.625*[.H147])/(243.04+[.H147]))/EXP((17.625*[.G147])/(243.04+[.G14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8]&lt;&gt;&quot;&quot;;100*(EXP((17.625*[.H148])/(243.04+[.H148]))/EXP((17.625*[.G148])/(243.04+[.G14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49]&lt;&gt;&quot;&quot;;100*(EXP((17.625*[.H149])/(243.04+[.H149]))/EXP((17.625*[.G149])/(243.04+[.G14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0]&lt;&gt;&quot;&quot;;100*(EXP((17.625*[.H150])/(243.04+[.H150]))/EXP((17.625*[.G150])/(243.04+[.G15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1]&lt;&gt;&quot;&quot;;100*(EXP((17.625*[.H151])/(243.04+[.H151]))/EXP((17.625*[.G151])/(243.04+[.G15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2]&lt;&gt;&quot;&quot;;100*(EXP((17.625*[.H152])/(243.04+[.H152]))/EXP((17.625*[.G152])/(243.04+[.G15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3]&lt;&gt;&quot;&quot;;100*(EXP((17.625*[.H153])/(243.04+[.H153]))/EXP((17.625*[.G153])/(243.04+[.G15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4]&lt;&gt;&quot;&quot;;100*(EXP((17.625*[.H154])/(243.04+[.H154]))/EXP((17.625*[.G154])/(243.04+[.G15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5]&lt;&gt;&quot;&quot;;100*(EXP((17.625*[.H155])/(243.04+[.H155]))/EXP((17.625*[.G155])/(243.04+[.G15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6]&lt;&gt;&quot;&quot;;100*(EXP((17.625*[.H156])/(243.04+[.H156]))/EXP((17.625*[.G156])/(243.04+[.G15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7]&lt;&gt;&quot;&quot;;100*(EXP((17.625*[.H157])/(243.04+[.H157]))/EXP((17.625*[.G157])/(243.04+[.G15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8]&lt;&gt;&quot;&quot;;100*(EXP((17.625*[.H158])/(243.04+[.H158]))/EXP((17.625*[.G158])/(243.04+[.G15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59]&lt;&gt;&quot;&quot;;100*(EXP((17.625*[.H159])/(243.04+[.H159]))/EXP((17.625*[.G159])/(243.04+[.G15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0]&lt;&gt;&quot;&quot;;100*(EXP((17.625*[.H160])/(243.04+[.H160]))/EXP((17.625*[.G160])/(243.04+[.G16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1]&lt;&gt;&quot;&quot;;100*(EXP((17.625*[.H161])/(243.04+[.H161]))/EXP((17.625*[.G161])/(243.04+[.G16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2]&lt;&gt;&quot;&quot;;100*(EXP((17.625*[.H162])/(243.04+[.H162]))/EXP((17.625*[.G162])/(243.04+[.G16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3]&lt;&gt;&quot;&quot;;100*(EXP((17.625*[.H163])/(243.04+[.H163]))/EXP((17.625*[.G163])/(243.04+[.G16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4]&lt;&gt;&quot;&quot;;100*(EXP((17.625*[.H164])/(243.04+[.H164]))/EXP((17.625*[.G164])/(243.04+[.G16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5]&lt;&gt;&quot;&quot;;100*(EXP((17.625*[.H165])/(243.04+[.H165]))/EXP((17.625*[.G165])/(243.04+[.G16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6]&lt;&gt;&quot;&quot;;100*(EXP((17.625*[.H166])/(243.04+[.H166]))/EXP((17.625*[.G166])/(243.04+[.G16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7]&lt;&gt;&quot;&quot;;100*(EXP((17.625*[.H167])/(243.04+[.H167]))/EXP((17.625*[.G167])/(243.04+[.G16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8]&lt;&gt;&quot;&quot;;100*(EXP((17.625*[.H168])/(243.04+[.H168]))/EXP((17.625*[.G168])/(243.04+[.G16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69]&lt;&gt;&quot;&quot;;100*(EXP((17.625*[.H169])/(243.04+[.H169]))/EXP((17.625*[.G169])/(243.04+[.G16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0]&lt;&gt;&quot;&quot;;100*(EXP((17.625*[.H170])/(243.04+[.H170]))/EXP((17.625*[.G170])/(243.04+[.G17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1]&lt;&gt;&quot;&quot;;100*(EXP((17.625*[.H171])/(243.04+[.H171]))/EXP((17.625*[.G171])/(243.04+[.G17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2]&lt;&gt;&quot;&quot;;100*(EXP((17.625*[.H172])/(243.04+[.H172]))/EXP((17.625*[.G172])/(243.04+[.G17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3]&lt;&gt;&quot;&quot;;100*(EXP((17.625*[.H173])/(243.04+[.H173]))/EXP((17.625*[.G173])/(243.04+[.G17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4]&lt;&gt;&quot;&quot;;100*(EXP((17.625*[.H174])/(243.04+[.H174]))/EXP((17.625*[.G174])/(243.04+[.G17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5]&lt;&gt;&quot;&quot;;100*(EXP((17.625*[.H175])/(243.04+[.H175]))/EXP((17.625*[.G175])/(243.04+[.G17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6]&lt;&gt;&quot;&quot;;100*(EXP((17.625*[.H176])/(243.04+[.H176]))/EXP((17.625*[.G176])/(243.04+[.G17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7]&lt;&gt;&quot;&quot;;100*(EXP((17.625*[.H177])/(243.04+[.H177]))/EXP((17.625*[.G177])/(243.04+[.G17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8]&lt;&gt;&quot;&quot;;100*(EXP((17.625*[.H178])/(243.04+[.H178]))/EXP((17.625*[.G178])/(243.04+[.G17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79]&lt;&gt;&quot;&quot;;100*(EXP((17.625*[.H179])/(243.04+[.H179]))/EXP((17.625*[.G179])/(243.04+[.G17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0]&lt;&gt;&quot;&quot;;100*(EXP((17.625*[.H180])/(243.04+[.H180]))/EXP((17.625*[.G180])/(243.04+[.G18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1]&lt;&gt;&quot;&quot;;100*(EXP((17.625*[.H181])/(243.04+[.H181]))/EXP((17.625*[.G181])/(243.04+[.G18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2]&lt;&gt;&quot;&quot;;100*(EXP((17.625*[.H182])/(243.04+[.H182]))/EXP((17.625*[.G182])/(243.04+[.G18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3]&lt;&gt;&quot;&quot;;100*(EXP((17.625*[.H183])/(243.04+[.H183]))/EXP((17.625*[.G183])/(243.04+[.G18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4]&lt;&gt;&quot;&quot;;100*(EXP((17.625*[.H184])/(243.04+[.H184]))/EXP((17.625*[.G184])/(243.04+[.G18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5]&lt;&gt;&quot;&quot;;100*(EXP((17.625*[.H185])/(243.04+[.H185]))/EXP((17.625*[.G185])/(243.04+[.G18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6]&lt;&gt;&quot;&quot;;100*(EXP((17.625*[.H186])/(243.04+[.H186]))/EXP((17.625*[.G186])/(243.04+[.G18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7]&lt;&gt;&quot;&quot;;100*(EXP((17.625*[.H187])/(243.04+[.H187]))/EXP((17.625*[.G187])/(243.04+[.G18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8]&lt;&gt;&quot;&quot;;100*(EXP((17.625*[.H188])/(243.04+[.H188]))/EXP((17.625*[.G188])/(243.04+[.G18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89]&lt;&gt;&quot;&quot;;100*(EXP((17.625*[.H189])/(243.04+[.H189]))/EXP((17.625*[.G189])/(243.04+[.G18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0]&lt;&gt;&quot;&quot;;100*(EXP((17.625*[.H190])/(243.04+[.H190]))/EXP((17.625*[.G190])/(243.04+[.G19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1]&lt;&gt;&quot;&quot;;100*(EXP((17.625*[.H191])/(243.04+[.H191]))/EXP((17.625*[.G191])/(243.04+[.G19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2]&lt;&gt;&quot;&quot;;100*(EXP((17.625*[.H192])/(243.04+[.H192]))/EXP((17.625*[.G192])/(243.04+[.G19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3]&lt;&gt;&quot;&quot;;100*(EXP((17.625*[.H193])/(243.04+[.H193]))/EXP((17.625*[.G193])/(243.04+[.G19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4]&lt;&gt;&quot;&quot;;100*(EXP((17.625*[.H194])/(243.04+[.H194]))/EXP((17.625*[.G194])/(243.04+[.G19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5]&lt;&gt;&quot;&quot;;100*(EXP((17.625*[.H195])/(243.04+[.H195]))/EXP((17.625*[.G195])/(243.04+[.G19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6]&lt;&gt;&quot;&quot;;100*(EXP((17.625*[.H196])/(243.04+[.H196]))/EXP((17.625*[.G196])/(243.04+[.G19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7]&lt;&gt;&quot;&quot;;100*(EXP((17.625*[.H197])/(243.04+[.H197]))/EXP((17.625*[.G197])/(243.04+[.G19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8]&lt;&gt;&quot;&quot;;100*(EXP((17.625*[.H198])/(243.04+[.H198]))/EXP((17.625*[.G198])/(243.04+[.G19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199]&lt;&gt;&quot;&quot;;100*(EXP((17.625*[.H199])/(243.04+[.H199]))/EXP((17.625*[.G199])/(243.04+[.G19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0]&lt;&gt;&quot;&quot;;100*(EXP((17.625*[.H200])/(243.04+[.H200]))/EXP((17.625*[.G200])/(243.04+[.G20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1]&lt;&gt;&quot;&quot;;100*(EXP((17.625*[.H201])/(243.04+[.H201]))/EXP((17.625*[.G201])/(243.04+[.G20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2]&lt;&gt;&quot;&quot;;100*(EXP((17.625*[.H202])/(243.04+[.H202]))/EXP((17.625*[.G202])/(243.04+[.G20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3]&lt;&gt;&quot;&quot;;100*(EXP((17.625*[.H203])/(243.04+[.H203]))/EXP((17.625*[.G203])/(243.04+[.G20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4]&lt;&gt;&quot;&quot;;100*(EXP((17.625*[.H204])/(243.04+[.H204]))/EXP((17.625*[.G204])/(243.04+[.G20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5]&lt;&gt;&quot;&quot;;100*(EXP((17.625*[.H205])/(243.04+[.H205]))/EXP((17.625*[.G205])/(243.04+[.G20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6]&lt;&gt;&quot;&quot;;100*(EXP((17.625*[.H206])/(243.04+[.H206]))/EXP((17.625*[.G206])/(243.04+[.G20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/>
          <table:table-cell table:style-name="ce1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7]&lt;&gt;&quot;&quot;;100*(EXP((17.625*[.H207])/(243.04+[.H207]))/EXP((17.625*[.G207])/(243.04+[.G20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8]&lt;&gt;&quot;&quot;;100*(EXP((17.625*[.H208])/(243.04+[.H208]))/EXP((17.625*[.G208])/(243.04+[.G20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09]&lt;&gt;&quot;&quot;;100*(EXP((17.625*[.H209])/(243.04+[.H209]))/EXP((17.625*[.G209])/(243.04+[.G20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0]&lt;&gt;&quot;&quot;;100*(EXP((17.625*[.H210])/(243.04+[.H210]))/EXP((17.625*[.G210])/(243.04+[.G21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1]&lt;&gt;&quot;&quot;;100*(EXP((17.625*[.H211])/(243.04+[.H211]))/EXP((17.625*[.G211])/(243.04+[.G21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2]&lt;&gt;&quot;&quot;;100*(EXP((17.625*[.H212])/(243.04+[.H212]))/EXP((17.625*[.G212])/(243.04+[.G21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3]&lt;&gt;&quot;&quot;;100*(EXP((17.625*[.H213])/(243.04+[.H213]))/EXP((17.625*[.G213])/(243.04+[.G21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4]&lt;&gt;&quot;&quot;;100*(EXP((17.625*[.H214])/(243.04+[.H214]))/EXP((17.625*[.G214])/(243.04+[.G21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5]&lt;&gt;&quot;&quot;;100*(EXP((17.625*[.H215])/(243.04+[.H215]))/EXP((17.625*[.G215])/(243.04+[.G21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6]&lt;&gt;&quot;&quot;;100*(EXP((17.625*[.H216])/(243.04+[.H216]))/EXP((17.625*[.G216])/(243.04+[.G21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7]&lt;&gt;&quot;&quot;;100*(EXP((17.625*[.H217])/(243.04+[.H217]))/EXP((17.625*[.G217])/(243.04+[.G217])));&quot;&quot;)">
            <text:p/>
          </table:table-cell>
          <table:table-cell table:style-name="ce12"/>
          <table:table-cell table:style-name="ce9" table:number-columns-repeated="6"/>
          <table:table-cell table:style-name="ce17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8]&lt;&gt;&quot;&quot;;100*(EXP((17.625*[.H218])/(243.04+[.H218]))/EXP((17.625*[.G218])/(243.04+[.G21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19]&lt;&gt;&quot;&quot;;100*(EXP((17.625*[.H219])/(243.04+[.H219]))/EXP((17.625*[.G219])/(243.04+[.G21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0]&lt;&gt;&quot;&quot;;100*(EXP((17.625*[.H220])/(243.04+[.H220]))/EXP((17.625*[.G220])/(243.04+[.G22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1]&lt;&gt;&quot;&quot;;100*(EXP((17.625*[.H221])/(243.04+[.H221]))/EXP((17.625*[.G221])/(243.04+[.G22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2]&lt;&gt;&quot;&quot;;100*(EXP((17.625*[.H222])/(243.04+[.H222]))/EXP((17.625*[.G222])/(243.04+[.G22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3]&lt;&gt;&quot;&quot;;100*(EXP((17.625*[.H223])/(243.04+[.H223]))/EXP((17.625*[.G223])/(243.04+[.G22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4]&lt;&gt;&quot;&quot;;100*(EXP((17.625*[.H224])/(243.04+[.H224]))/EXP((17.625*[.G224])/(243.04+[.G22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5]&lt;&gt;&quot;&quot;;100*(EXP((17.625*[.H225])/(243.04+[.H225]))/EXP((17.625*[.G225])/(243.04+[.G22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6]&lt;&gt;&quot;&quot;;100*(EXP((17.625*[.H226])/(243.04+[.H226]))/EXP((17.625*[.G226])/(243.04+[.G22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7]&lt;&gt;&quot;&quot;;100*(EXP((17.625*[.H227])/(243.04+[.H227]))/EXP((17.625*[.G227])/(243.04+[.G22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3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8]&lt;&gt;&quot;&quot;;100*(EXP((17.625*[.H228])/(243.04+[.H228]))/EXP((17.625*[.G228])/(243.04+[.G22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29]&lt;&gt;&quot;&quot;;100*(EXP((17.625*[.H229])/(243.04+[.H229]))/EXP((17.625*[.G229])/(243.04+[.G22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0]&lt;&gt;&quot;&quot;;100*(EXP((17.625*[.H230])/(243.04+[.H230]))/EXP((17.625*[.G230])/(243.04+[.G23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1]&lt;&gt;&quot;&quot;;100*(EXP((17.625*[.H231])/(243.04+[.H231]))/EXP((17.625*[.G231])/(243.04+[.G23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2]&lt;&gt;&quot;&quot;;100*(EXP((17.625*[.H232])/(243.04+[.H232]))/EXP((17.625*[.G232])/(243.04+[.G23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3]&lt;&gt;&quot;&quot;;100*(EXP((17.625*[.H233])/(243.04+[.H233]))/EXP((17.625*[.G233])/(243.04+[.G23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3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4]&lt;&gt;&quot;&quot;;100*(EXP((17.625*[.H234])/(243.04+[.H234]))/EXP((17.625*[.G234])/(243.04+[.G23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5]&lt;&gt;&quot;&quot;;100*(EXP((17.625*[.H235])/(243.04+[.H235]))/EXP((17.625*[.G235])/(243.04+[.G23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6]&lt;&gt;&quot;&quot;;100*(EXP((17.625*[.H236])/(243.04+[.H236]))/EXP((17.625*[.G236])/(243.04+[.G23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7]&lt;&gt;&quot;&quot;;100*(EXP((17.625*[.H237])/(243.04+[.H237]))/EXP((17.625*[.G237])/(243.04+[.G23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8]&lt;&gt;&quot;&quot;;100*(EXP((17.625*[.H238])/(243.04+[.H238]))/EXP((17.625*[.G238])/(243.04+[.G23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39]&lt;&gt;&quot;&quot;;100*(EXP((17.625*[.H239])/(243.04+[.H239]))/EXP((17.625*[.G239])/(243.04+[.G23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0]&lt;&gt;&quot;&quot;;100*(EXP((17.625*[.H240])/(243.04+[.H240]))/EXP((17.625*[.G240])/(243.04+[.G24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/>
          <table:table-cell table:style-name="ce12" table:number-columns-repeated="3"/>
          <table:table-cell table:formula="of:=IF([.B241]&lt;&gt;&quot;&quot;;100*(EXP((17.625*[.H241])/(243.04+[.H241]))/EXP((17.625*[.G241])/(243.04+[.G24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2]&lt;&gt;&quot;&quot;;100*(EXP((17.625*[.H242])/(243.04+[.H242]))/EXP((17.625*[.G242])/(243.04+[.G24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20"/>
          <table:table-cell table:style-name="ce9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3]&lt;&gt;&quot;&quot;;100*(EXP((17.625*[.H243])/(243.04+[.H243]))/EXP((17.625*[.G243])/(243.04+[.G24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4]&lt;&gt;&quot;&quot;;100*(EXP((17.625*[.H244])/(243.04+[.H244]))/EXP((17.625*[.G244])/(243.04+[.G24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5]&lt;&gt;&quot;&quot;;100*(EXP((17.625*[.H245])/(243.04+[.H245]))/EXP((17.625*[.G245])/(243.04+[.G24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6]&lt;&gt;&quot;&quot;;100*(EXP((17.625*[.H246])/(243.04+[.H246]))/EXP((17.625*[.G246])/(243.04+[.G24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7]&lt;&gt;&quot;&quot;;100*(EXP((17.625*[.H247])/(243.04+[.H247]))/EXP((17.625*[.G247])/(243.04+[.G24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8]&lt;&gt;&quot;&quot;;100*(EXP((17.625*[.H248])/(243.04+[.H248]))/EXP((17.625*[.G248])/(243.04+[.G24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49]&lt;&gt;&quot;&quot;;100*(EXP((17.625*[.H249])/(243.04+[.H249]))/EXP((17.625*[.G249])/(243.04+[.G24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0]&lt;&gt;&quot;&quot;;100*(EXP((17.625*[.H250])/(243.04+[.H250]))/EXP((17.625*[.G250])/(243.04+[.G25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1]&lt;&gt;&quot;&quot;;100*(EXP((17.625*[.H251])/(243.04+[.H251]))/EXP((17.625*[.G251])/(243.04+[.G25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2]&lt;&gt;&quot;&quot;;100*(EXP((17.625*[.H252])/(243.04+[.H252]))/EXP((17.625*[.G252])/(243.04+[.G25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3]&lt;&gt;&quot;&quot;;100*(EXP((17.625*[.H253])/(243.04+[.H253]))/EXP((17.625*[.G253])/(243.04+[.G25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4]&lt;&gt;&quot;&quot;;100*(EXP((17.625*[.H254])/(243.04+[.H254]))/EXP((17.625*[.G254])/(243.04+[.G25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5]&lt;&gt;&quot;&quot;;100*(EXP((17.625*[.H255])/(243.04+[.H255]))/EXP((17.625*[.G255])/(243.04+[.G25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6]&lt;&gt;&quot;&quot;;100*(EXP((17.625*[.H256])/(243.04+[.H256]))/EXP((17.625*[.G256])/(243.04+[.G25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7]&lt;&gt;&quot;&quot;;100*(EXP((17.625*[.H257])/(243.04+[.H257]))/EXP((17.625*[.G257])/(243.04+[.G25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8]&lt;&gt;&quot;&quot;;100*(EXP((17.625*[.H258])/(243.04+[.H258]))/EXP((17.625*[.G258])/(243.04+[.G25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59]&lt;&gt;&quot;&quot;;100*(EXP((17.625*[.H259])/(243.04+[.H259]))/EXP((17.625*[.G259])/(243.04+[.G25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0]&lt;&gt;&quot;&quot;;100*(EXP((17.625*[.H260])/(243.04+[.H260]))/EXP((17.625*[.G260])/(243.04+[.G26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1]&lt;&gt;&quot;&quot;;100*(EXP((17.625*[.H261])/(243.04+[.H261]))/EXP((17.625*[.G261])/(243.04+[.G26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2]&lt;&gt;&quot;&quot;;100*(EXP((17.625*[.H262])/(243.04+[.H262]))/EXP((17.625*[.G262])/(243.04+[.G26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3]&lt;&gt;&quot;&quot;;100*(EXP((17.625*[.H263])/(243.04+[.H263]))/EXP((17.625*[.G263])/(243.04+[.G26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4]&lt;&gt;&quot;&quot;;100*(EXP((17.625*[.H264])/(243.04+[.H264]))/EXP((17.625*[.G264])/(243.04+[.G26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5]&lt;&gt;&quot;&quot;;100*(EXP((17.625*[.H265])/(243.04+[.H265]))/EXP((17.625*[.G265])/(243.04+[.G26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6]&lt;&gt;&quot;&quot;;100*(EXP((17.625*[.H266])/(243.04+[.H266]))/EXP((17.625*[.G266])/(243.04+[.G26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7]&lt;&gt;&quot;&quot;;100*(EXP((17.625*[.H267])/(243.04+[.H267]))/EXP((17.625*[.G267])/(243.04+[.G26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8]&lt;&gt;&quot;&quot;;100*(EXP((17.625*[.H268])/(243.04+[.H268]))/EXP((17.625*[.G268])/(243.04+[.G26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69]&lt;&gt;&quot;&quot;;100*(EXP((17.625*[.H269])/(243.04+[.H269]))/EXP((17.625*[.G269])/(243.04+[.G26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0]&lt;&gt;&quot;&quot;;100*(EXP((17.625*[.H270])/(243.04+[.H270]))/EXP((17.625*[.G270])/(243.04+[.G27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1]&lt;&gt;&quot;&quot;;100*(EXP((17.625*[.H271])/(243.04+[.H271]))/EXP((17.625*[.G271])/(243.04+[.G27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2]&lt;&gt;&quot;&quot;;100*(EXP((17.625*[.H272])/(243.04+[.H272]))/EXP((17.625*[.G272])/(243.04+[.G27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 table:number-columns-repeated="3"/>
          <table:table-cell table:style-name="ce17"/>
          <table:table-cell table:number-columns-repeated="4"/>
          <table:table-cell table:formula="of:=IF([.B273]&lt;&gt;&quot;&quot;;100*(EXP((17.625*[.H273])/(243.04+[.H273]))/EXP((17.625*[.G273])/(243.04+[.G273])));&quot;&quot;)">
            <text:p/>
          </table:table-cell>
          <table:table-cell table:number-columns-repeated="7"/>
          <table:table-cell table:style-name="ce17"/>
          <table:table-cell table:number-columns-repeated="3"/>
          <table:table-cell table:style-name="ce15"/>
          <table:table-cell table:style-name="ce19"/>
          <table:table-cell table:style-name="ce17"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4]&lt;&gt;&quot;&quot;;100*(EXP((17.625*[.H274])/(243.04+[.H274]))/EXP((17.625*[.G274])/(243.04+[.G27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5]&lt;&gt;&quot;&quot;;100*(EXP((17.625*[.H275])/(243.04+[.H275]))/EXP((17.625*[.G275])/(243.04+[.G27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6]&lt;&gt;&quot;&quot;;100*(EXP((17.625*[.H276])/(243.04+[.H276]))/EXP((17.625*[.G276])/(243.04+[.G27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7]&lt;&gt;&quot;&quot;;100*(EXP((17.625*[.H277])/(243.04+[.H277]))/EXP((17.625*[.G277])/(243.04+[.G27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8]&lt;&gt;&quot;&quot;;100*(EXP((17.625*[.H278])/(243.04+[.H278]))/EXP((17.625*[.G278])/(243.04+[.G27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79]&lt;&gt;&quot;&quot;;100*(EXP((17.625*[.H279])/(243.04+[.H279]))/EXP((17.625*[.G279])/(243.04+[.G27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0]&lt;&gt;&quot;&quot;;100*(EXP((17.625*[.H280])/(243.04+[.H280]))/EXP((17.625*[.G280])/(243.04+[.G28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1]&lt;&gt;&quot;&quot;;100*(EXP((17.625*[.H281])/(243.04+[.H281]))/EXP((17.625*[.G281])/(243.04+[.G28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2]&lt;&gt;&quot;&quot;;100*(EXP((17.625*[.H282])/(243.04+[.H282]))/EXP((17.625*[.G282])/(243.04+[.G28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3]&lt;&gt;&quot;&quot;;100*(EXP((17.625*[.H283])/(243.04+[.H283]))/EXP((17.625*[.G283])/(243.04+[.G28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4]&lt;&gt;&quot;&quot;;100*(EXP((17.625*[.H284])/(243.04+[.H284]))/EXP((17.625*[.G284])/(243.04+[.G28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5]&lt;&gt;&quot;&quot;;100*(EXP((17.625*[.H285])/(243.04+[.H285]))/EXP((17.625*[.G285])/(243.04+[.G28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6]&lt;&gt;&quot;&quot;;100*(EXP((17.625*[.H286])/(243.04+[.H286]))/EXP((17.625*[.G286])/(243.04+[.G28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7]&lt;&gt;&quot;&quot;;100*(EXP((17.625*[.H287])/(243.04+[.H287]))/EXP((17.625*[.G287])/(243.04+[.G28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8]&lt;&gt;&quot;&quot;;100*(EXP((17.625*[.H288])/(243.04+[.H288]))/EXP((17.625*[.G288])/(243.04+[.G28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89]&lt;&gt;&quot;&quot;;100*(EXP((17.625*[.H289])/(243.04+[.H289]))/EXP((17.625*[.G289])/(243.04+[.G28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0]&lt;&gt;&quot;&quot;;100*(EXP((17.625*[.H290])/(243.04+[.H290]))/EXP((17.625*[.G290])/(243.04+[.G290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1]&lt;&gt;&quot;&quot;;100*(EXP((17.625*[.H291])/(243.04+[.H291]))/EXP((17.625*[.G291])/(243.04+[.G29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2]&lt;&gt;&quot;&quot;;100*(EXP((17.625*[.H292])/(243.04+[.H292]))/EXP((17.625*[.G292])/(243.04+[.G29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3]&lt;&gt;&quot;&quot;;100*(EXP((17.625*[.H293])/(243.04+[.H293]))/EXP((17.625*[.G293])/(243.04+[.G29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4]&lt;&gt;&quot;&quot;;100*(EXP((17.625*[.H294])/(243.04+[.H294]))/EXP((17.625*[.G294])/(243.04+[.G29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5]&lt;&gt;&quot;&quot;;100*(EXP((17.625*[.H295])/(243.04+[.H295]))/EXP((17.625*[.G295])/(243.04+[.G29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6]&lt;&gt;&quot;&quot;;100*(EXP((17.625*[.H296])/(243.04+[.H296]))/EXP((17.625*[.G296])/(243.04+[.G29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7]&lt;&gt;&quot;&quot;;100*(EXP((17.625*[.H297])/(243.04+[.H297]))/EXP((17.625*[.G297])/(243.04+[.G29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8]&lt;&gt;&quot;&quot;;100*(EXP((17.625*[.H298])/(243.04+[.H298]))/EXP((17.625*[.G298])/(243.04+[.G29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299]&lt;&gt;&quot;&quot;;100*(EXP((17.625*[.H299])/(243.04+[.H299]))/EXP((17.625*[.G299])/(243.04+[.G29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0]&lt;&gt;&quot;&quot;;100*(EXP((17.625*[.H300])/(243.04+[.H300]))/EXP((17.625*[.G300])/(243.04+[.G30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1]&lt;&gt;&quot;&quot;;100*(EXP((17.625*[.H301])/(243.04+[.H301]))/EXP((17.625*[.G301])/(243.04+[.G30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2]&lt;&gt;&quot;&quot;;100*(EXP((17.625*[.H302])/(243.04+[.H302]))/EXP((17.625*[.G302])/(243.04+[.G30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3]&lt;&gt;&quot;&quot;;100*(EXP((17.625*[.H303])/(243.04+[.H303]))/EXP((17.625*[.G303])/(243.04+[.G30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" table:number-columns-repeated="2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4]&lt;&gt;&quot;&quot;;100*(EXP((17.625*[.H304])/(243.04+[.H304]))/EXP((17.625*[.G304])/(243.04+[.G30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" table:number-columns-repeated="2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5]&lt;&gt;&quot;&quot;;100*(EXP((17.625*[.H305])/(243.04+[.H305]))/EXP((17.625*[.G305])/(243.04+[.G30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" table:number-columns-repeated="2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6]&lt;&gt;&quot;&quot;;100*(EXP((17.625*[.H306])/(243.04+[.H306]))/EXP((17.625*[.G306])/(243.04+[.G30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7]&lt;&gt;&quot;&quot;;100*(EXP((17.625*[.H307])/(243.04+[.H307]))/EXP((17.625*[.G307])/(243.04+[.G30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8]&lt;&gt;&quot;&quot;;100*(EXP((17.625*[.H308])/(243.04+[.H308]))/EXP((17.625*[.G308])/(243.04+[.G30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09]&lt;&gt;&quot;&quot;;100*(EXP((17.625*[.H309])/(243.04+[.H309]))/EXP((17.625*[.G309])/(243.04+[.G30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0]&lt;&gt;&quot;&quot;;100*(EXP((17.625*[.H310])/(243.04+[.H310]))/EXP((17.625*[.G310])/(243.04+[.G31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1]&lt;&gt;&quot;&quot;;100*(EXP((17.625*[.H311])/(243.04+[.H311]))/EXP((17.625*[.G311])/(243.04+[.G31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2]&lt;&gt;&quot;&quot;;100*(EXP((17.625*[.H312])/(243.04+[.H312]))/EXP((17.625*[.G312])/(243.04+[.G31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3]&lt;&gt;&quot;&quot;;100*(EXP((17.625*[.H313])/(243.04+[.H313]))/EXP((17.625*[.G313])/(243.04+[.G31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4]&lt;&gt;&quot;&quot;;100*(EXP((17.625*[.H314])/(243.04+[.H314]))/EXP((17.625*[.G314])/(243.04+[.G31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5]&lt;&gt;&quot;&quot;;100*(EXP((17.625*[.H315])/(243.04+[.H315]))/EXP((17.625*[.G315])/(243.04+[.G31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6]&lt;&gt;&quot;&quot;;100*(EXP((17.625*[.H316])/(243.04+[.H316]))/EXP((17.625*[.G316])/(243.04+[.G31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7]&lt;&gt;&quot;&quot;;100*(EXP((17.625*[.H317])/(243.04+[.H317]))/EXP((17.625*[.G317])/(243.04+[.G31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8]&lt;&gt;&quot;&quot;;100*(EXP((17.625*[.H318])/(243.04+[.H318]))/EXP((17.625*[.G318])/(243.04+[.G31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19]&lt;&gt;&quot;&quot;;100*(EXP((17.625*[.H319])/(243.04+[.H319]))/EXP((17.625*[.G319])/(243.04+[.G31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0]&lt;&gt;&quot;&quot;;100*(EXP((17.625*[.H320])/(243.04+[.H320]))/EXP((17.625*[.G320])/(243.04+[.G32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1]&lt;&gt;&quot;&quot;;100*(EXP((17.625*[.H321])/(243.04+[.H321]))/EXP((17.625*[.G321])/(243.04+[.G32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2]&lt;&gt;&quot;&quot;;100*(EXP((17.625*[.H322])/(243.04+[.H322]))/EXP((17.625*[.G322])/(243.04+[.G32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3]&lt;&gt;&quot;&quot;;100*(EXP((17.625*[.H323])/(243.04+[.H323]))/EXP((17.625*[.G323])/(243.04+[.G32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4]&lt;&gt;&quot;&quot;;100*(EXP((17.625*[.H324])/(243.04+[.H324]))/EXP((17.625*[.G324])/(243.04+[.G32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5]&lt;&gt;&quot;&quot;;100*(EXP((17.625*[.H325])/(243.04+[.H325]))/EXP((17.625*[.G325])/(243.04+[.G32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6]&lt;&gt;&quot;&quot;;100*(EXP((17.625*[.H326])/(243.04+[.H326]))/EXP((17.625*[.G326])/(243.04+[.G32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7]&lt;&gt;&quot;&quot;;100*(EXP((17.625*[.H327])/(243.04+[.H327]))/EXP((17.625*[.G327])/(243.04+[.G32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8]&lt;&gt;&quot;&quot;;100*(EXP((17.625*[.H328])/(243.04+[.H328]))/EXP((17.625*[.G328])/(243.04+[.G32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29]&lt;&gt;&quot;&quot;;100*(EXP((17.625*[.H329])/(243.04+[.H329]))/EXP((17.625*[.G329])/(243.04+[.G32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0]&lt;&gt;&quot;&quot;;100*(EXP((17.625*[.H330])/(243.04+[.H330]))/EXP((17.625*[.G330])/(243.04+[.G33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1]&lt;&gt;&quot;&quot;;100*(EXP((17.625*[.H331])/(243.04+[.H331]))/EXP((17.625*[.G331])/(243.04+[.G33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2]&lt;&gt;&quot;&quot;;100*(EXP((17.625*[.H332])/(243.04+[.H332]))/EXP((17.625*[.G332])/(243.04+[.G33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3]&lt;&gt;&quot;&quot;;100*(EXP((17.625*[.H333])/(243.04+[.H333]))/EXP((17.625*[.G333])/(243.04+[.G33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4]&lt;&gt;&quot;&quot;;100*(EXP((17.625*[.H334])/(243.04+[.H334]))/EXP((17.625*[.G334])/(243.04+[.G33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5]&lt;&gt;&quot;&quot;;100*(EXP((17.625*[.H335])/(243.04+[.H335]))/EXP((17.625*[.G335])/(243.04+[.G33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6]&lt;&gt;&quot;&quot;;100*(EXP((17.625*[.H336])/(243.04+[.H336]))/EXP((17.625*[.G336])/(243.04+[.G33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7]&lt;&gt;&quot;&quot;;100*(EXP((17.625*[.H337])/(243.04+[.H337]))/EXP((17.625*[.G337])/(243.04+[.G33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8]&lt;&gt;&quot;&quot;;100*(EXP((17.625*[.H338])/(243.04+[.H338]))/EXP((17.625*[.G338])/(243.04+[.G33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39]&lt;&gt;&quot;&quot;;100*(EXP((17.625*[.H339])/(243.04+[.H339]))/EXP((17.625*[.G339])/(243.04+[.G33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0]&lt;&gt;&quot;&quot;;100*(EXP((17.625*[.H340])/(243.04+[.H340]))/EXP((17.625*[.G340])/(243.04+[.G34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1]&lt;&gt;&quot;&quot;;100*(EXP((17.625*[.H341])/(243.04+[.H341]))/EXP((17.625*[.G341])/(243.04+[.G34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2]&lt;&gt;&quot;&quot;;100*(EXP((17.625*[.H342])/(243.04+[.H342]))/EXP((17.625*[.G342])/(243.04+[.G34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3]&lt;&gt;&quot;&quot;;100*(EXP((17.625*[.H343])/(243.04+[.H343]))/EXP((17.625*[.G343])/(243.04+[.G34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4]&lt;&gt;&quot;&quot;;100*(EXP((17.625*[.H344])/(243.04+[.H344]))/EXP((17.625*[.G344])/(243.04+[.G34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5]&lt;&gt;&quot;&quot;;100*(EXP((17.625*[.H345])/(243.04+[.H345]))/EXP((17.625*[.G345])/(243.04+[.G34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6]&lt;&gt;&quot;&quot;;100*(EXP((17.625*[.H346])/(243.04+[.H346]))/EXP((17.625*[.G346])/(243.04+[.G34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7]&lt;&gt;&quot;&quot;;100*(EXP((17.625*[.H347])/(243.04+[.H347]))/EXP((17.625*[.G347])/(243.04+[.G34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8]&lt;&gt;&quot;&quot;;100*(EXP((17.625*[.H348])/(243.04+[.H348]))/EXP((17.625*[.G348])/(243.04+[.G34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49]&lt;&gt;&quot;&quot;;100*(EXP((17.625*[.H349])/(243.04+[.H349]))/EXP((17.625*[.G349])/(243.04+[.G34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0]&lt;&gt;&quot;&quot;;100*(EXP((17.625*[.H350])/(243.04+[.H350]))/EXP((17.625*[.G350])/(243.04+[.G35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1]&lt;&gt;&quot;&quot;;100*(EXP((17.625*[.H351])/(243.04+[.H351]))/EXP((17.625*[.G351])/(243.04+[.G35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2]&lt;&gt;&quot;&quot;;100*(EXP((17.625*[.H352])/(243.04+[.H352]))/EXP((17.625*[.G352])/(243.04+[.G35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3]&lt;&gt;&quot;&quot;;100*(EXP((17.625*[.H353])/(243.04+[.H353]))/EXP((17.625*[.G353])/(243.04+[.G35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4]&lt;&gt;&quot;&quot;;100*(EXP((17.625*[.H354])/(243.04+[.H354]))/EXP((17.625*[.G354])/(243.04+[.G35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5]&lt;&gt;&quot;&quot;;100*(EXP((17.625*[.H355])/(243.04+[.H355]))/EXP((17.625*[.G355])/(243.04+[.G35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6]&lt;&gt;&quot;&quot;;100*(EXP((17.625*[.H356])/(243.04+[.H356]))/EXP((17.625*[.G356])/(243.04+[.G35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7]&lt;&gt;&quot;&quot;;100*(EXP((17.625*[.H357])/(243.04+[.H357]))/EXP((17.625*[.G357])/(243.04+[.G35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8]&lt;&gt;&quot;&quot;;100*(EXP((17.625*[.H358])/(243.04+[.H358]))/EXP((17.625*[.G358])/(243.04+[.G35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59]&lt;&gt;&quot;&quot;;100*(EXP((17.625*[.H359])/(243.04+[.H359]))/EXP((17.625*[.G359])/(243.04+[.G35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0]&lt;&gt;&quot;&quot;;100*(EXP((17.625*[.H360])/(243.04+[.H360]))/EXP((17.625*[.G360])/(243.04+[.G36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1]&lt;&gt;&quot;&quot;;100*(EXP((17.625*[.H361])/(243.04+[.H361]))/EXP((17.625*[.G361])/(243.04+[.G36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2]&lt;&gt;&quot;&quot;;100*(EXP((17.625*[.H362])/(243.04+[.H362]))/EXP((17.625*[.G362])/(243.04+[.G36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3]&lt;&gt;&quot;&quot;;100*(EXP((17.625*[.H363])/(243.04+[.H363]))/EXP((17.625*[.G363])/(243.04+[.G36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4]&lt;&gt;&quot;&quot;;100*(EXP((17.625*[.H364])/(243.04+[.H364]))/EXP((17.625*[.G364])/(243.04+[.G36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5]&lt;&gt;&quot;&quot;;100*(EXP((17.625*[.H365])/(243.04+[.H365]))/EXP((17.625*[.G365])/(243.04+[.G36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6]&lt;&gt;&quot;&quot;;100*(EXP((17.625*[.H366])/(243.04+[.H366]))/EXP((17.625*[.G366])/(243.04+[.G36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7]&lt;&gt;&quot;&quot;;100*(EXP((17.625*[.H367])/(243.04+[.H367]))/EXP((17.625*[.G367])/(243.04+[.G36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8]&lt;&gt;&quot;&quot;;100*(EXP((17.625*[.H368])/(243.04+[.H368]))/EXP((17.625*[.G368])/(243.04+[.G36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69]&lt;&gt;&quot;&quot;;100*(EXP((17.625*[.H369])/(243.04+[.H369]))/EXP((17.625*[.G369])/(243.04+[.G36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0]&lt;&gt;&quot;&quot;;100*(EXP((17.625*[.H370])/(243.04+[.H370]))/EXP((17.625*[.G370])/(243.04+[.G37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1]&lt;&gt;&quot;&quot;;100*(EXP((17.625*[.H371])/(243.04+[.H371]))/EXP((17.625*[.G371])/(243.04+[.G37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2]&lt;&gt;&quot;&quot;;100*(EXP((17.625*[.H372])/(243.04+[.H372]))/EXP((17.625*[.G372])/(243.04+[.G37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3]&lt;&gt;&quot;&quot;;100*(EXP((17.625*[.H373])/(243.04+[.H373]))/EXP((17.625*[.G373])/(243.04+[.G37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4]&lt;&gt;&quot;&quot;;100*(EXP((17.625*[.H374])/(243.04+[.H374]))/EXP((17.625*[.G374])/(243.04+[.G37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5]&lt;&gt;&quot;&quot;;100*(EXP((17.625*[.H375])/(243.04+[.H375]))/EXP((17.625*[.G375])/(243.04+[.G37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6]&lt;&gt;&quot;&quot;;100*(EXP((17.625*[.H376])/(243.04+[.H376]))/EXP((17.625*[.G376])/(243.04+[.G37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7]&lt;&gt;&quot;&quot;;100*(EXP((17.625*[.H377])/(243.04+[.H377]))/EXP((17.625*[.G377])/(243.04+[.G37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8]&lt;&gt;&quot;&quot;;100*(EXP((17.625*[.H378])/(243.04+[.H378]))/EXP((17.625*[.G378])/(243.04+[.G37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79]&lt;&gt;&quot;&quot;;100*(EXP((17.625*[.H379])/(243.04+[.H379]))/EXP((17.625*[.G379])/(243.04+[.G37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0]&lt;&gt;&quot;&quot;;100*(EXP((17.625*[.H380])/(243.04+[.H380]))/EXP((17.625*[.G380])/(243.04+[.G38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1]&lt;&gt;&quot;&quot;;100*(EXP((17.625*[.H381])/(243.04+[.H381]))/EXP((17.625*[.G381])/(243.04+[.G38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2]&lt;&gt;&quot;&quot;;100*(EXP((17.625*[.H382])/(243.04+[.H382]))/EXP((17.625*[.G382])/(243.04+[.G38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3]&lt;&gt;&quot;&quot;;100*(EXP((17.625*[.H383])/(243.04+[.H383]))/EXP((17.625*[.G383])/(243.04+[.G38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4]&lt;&gt;&quot;&quot;;100*(EXP((17.625*[.H384])/(243.04+[.H384]))/EXP((17.625*[.G384])/(243.04+[.G38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5]&lt;&gt;&quot;&quot;;100*(EXP((17.625*[.H385])/(243.04+[.H385]))/EXP((17.625*[.G385])/(243.04+[.G38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6]&lt;&gt;&quot;&quot;;100*(EXP((17.625*[.H386])/(243.04+[.H386]))/EXP((17.625*[.G386])/(243.04+[.G38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7]&lt;&gt;&quot;&quot;;100*(EXP((17.625*[.H387])/(243.04+[.H387]))/EXP((17.625*[.G387])/(243.04+[.G38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8]&lt;&gt;&quot;&quot;;100*(EXP((17.625*[.H388])/(243.04+[.H388]))/EXP((17.625*[.G388])/(243.04+[.G38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89]&lt;&gt;&quot;&quot;;100*(EXP((17.625*[.H389])/(243.04+[.H389]))/EXP((17.625*[.G389])/(243.04+[.G38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0]&lt;&gt;&quot;&quot;;100*(EXP((17.625*[.H390])/(243.04+[.H390]))/EXP((17.625*[.G390])/(243.04+[.G39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1]&lt;&gt;&quot;&quot;;100*(EXP((17.625*[.H391])/(243.04+[.H391]))/EXP((17.625*[.G391])/(243.04+[.G39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2]&lt;&gt;&quot;&quot;;100*(EXP((17.625*[.H392])/(243.04+[.H392]))/EXP((17.625*[.G392])/(243.04+[.G39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3]&lt;&gt;&quot;&quot;;100*(EXP((17.625*[.H393])/(243.04+[.H393]))/EXP((17.625*[.G393])/(243.04+[.G39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4]&lt;&gt;&quot;&quot;;100*(EXP((17.625*[.H394])/(243.04+[.H394]))/EXP((17.625*[.G394])/(243.04+[.G39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5]&lt;&gt;&quot;&quot;;100*(EXP((17.625*[.H395])/(243.04+[.H395]))/EXP((17.625*[.G395])/(243.04+[.G39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6]&lt;&gt;&quot;&quot;;100*(EXP((17.625*[.H396])/(243.04+[.H396]))/EXP((17.625*[.G396])/(243.04+[.G39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7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7]&lt;&gt;&quot;&quot;;100*(EXP((17.625*[.H397])/(243.04+[.H397]))/EXP((17.625*[.G397])/(243.04+[.G39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8]&lt;&gt;&quot;&quot;;100*(EXP((17.625*[.H398])/(243.04+[.H398]))/EXP((17.625*[.G398])/(243.04+[.G39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399]&lt;&gt;&quot;&quot;;100*(EXP((17.625*[.H399])/(243.04+[.H399]))/EXP((17.625*[.G399])/(243.04+[.G39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0]&lt;&gt;&quot;&quot;;100*(EXP((17.625*[.H400])/(243.04+[.H400]))/EXP((17.625*[.G400])/(243.04+[.G40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1]&lt;&gt;&quot;&quot;;100*(EXP((17.625*[.H401])/(243.04+[.H401]))/EXP((17.625*[.G401])/(243.04+[.G40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2]&lt;&gt;&quot;&quot;;100*(EXP((17.625*[.H402])/(243.04+[.H402]))/EXP((17.625*[.G402])/(243.04+[.G40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3]&lt;&gt;&quot;&quot;;100*(EXP((17.625*[.H403])/(243.04+[.H403]))/EXP((17.625*[.G403])/(243.04+[.G40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4]&lt;&gt;&quot;&quot;;100*(EXP((17.625*[.H404])/(243.04+[.H404]))/EXP((17.625*[.G404])/(243.04+[.G40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5]&lt;&gt;&quot;&quot;;100*(EXP((17.625*[.H405])/(243.04+[.H405]))/EXP((17.625*[.G405])/(243.04+[.G40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6]&lt;&gt;&quot;&quot;;100*(EXP((17.625*[.H406])/(243.04+[.H406]))/EXP((17.625*[.G406])/(243.04+[.G40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7]&lt;&gt;&quot;&quot;;100*(EXP((17.625*[.H407])/(243.04+[.H407]))/EXP((17.625*[.G407])/(243.04+[.G40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8]&lt;&gt;&quot;&quot;;100*(EXP((17.625*[.H408])/(243.04+[.H408]))/EXP((17.625*[.G408])/(243.04+[.G40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09]&lt;&gt;&quot;&quot;;100*(EXP((17.625*[.H409])/(243.04+[.H409]))/EXP((17.625*[.G409])/(243.04+[.G40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0]&lt;&gt;&quot;&quot;;100*(EXP((17.625*[.H410])/(243.04+[.H410]))/EXP((17.625*[.G410])/(243.04+[.G41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1]&lt;&gt;&quot;&quot;;100*(EXP((17.625*[.H411])/(243.04+[.H411]))/EXP((17.625*[.G411])/(243.04+[.G41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2]&lt;&gt;&quot;&quot;;100*(EXP((17.625*[.H412])/(243.04+[.H412]))/EXP((17.625*[.G412])/(243.04+[.G41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3]&lt;&gt;&quot;&quot;;100*(EXP((17.625*[.H413])/(243.04+[.H413]))/EXP((17.625*[.G413])/(243.04+[.G41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4]&lt;&gt;&quot;&quot;;100*(EXP((17.625*[.H414])/(243.04+[.H414]))/EXP((17.625*[.G414])/(243.04+[.G41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5]&lt;&gt;&quot;&quot;;100*(EXP((17.625*[.H415])/(243.04+[.H415]))/EXP((17.625*[.G415])/(243.04+[.G41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6]&lt;&gt;&quot;&quot;;100*(EXP((17.625*[.H416])/(243.04+[.H416]))/EXP((17.625*[.G416])/(243.04+[.G41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7]&lt;&gt;&quot;&quot;;100*(EXP((17.625*[.H417])/(243.04+[.H417]))/EXP((17.625*[.G417])/(243.04+[.G41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8]&lt;&gt;&quot;&quot;;100*(EXP((17.625*[.H418])/(243.04+[.H418]))/EXP((17.625*[.G418])/(243.04+[.G41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19]&lt;&gt;&quot;&quot;;100*(EXP((17.625*[.H419])/(243.04+[.H419]))/EXP((17.625*[.G419])/(243.04+[.G41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0]&lt;&gt;&quot;&quot;;100*(EXP((17.625*[.H420])/(243.04+[.H420]))/EXP((17.625*[.G420])/(243.04+[.G42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1]&lt;&gt;&quot;&quot;;100*(EXP((17.625*[.H421])/(243.04+[.H421]))/EXP((17.625*[.G421])/(243.04+[.G42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2]&lt;&gt;&quot;&quot;;100*(EXP((17.625*[.H422])/(243.04+[.H422]))/EXP((17.625*[.G422])/(243.04+[.G42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3]&lt;&gt;&quot;&quot;;100*(EXP((17.625*[.H423])/(243.04+[.H423]))/EXP((17.625*[.G423])/(243.04+[.G42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 table:number-columns-repeated="2"/>
          <table:table-cell table:number-columns-repeated="1001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4]&lt;&gt;&quot;&quot;;100*(EXP((17.625*[.H424])/(243.04+[.H424]))/EXP((17.625*[.G424])/(243.04+[.G42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5]&lt;&gt;&quot;&quot;;100*(EXP((17.625*[.H425])/(243.04+[.H425]))/EXP((17.625*[.G425])/(243.04+[.G42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6]&lt;&gt;&quot;&quot;;100*(EXP((17.625*[.H426])/(243.04+[.H426]))/EXP((17.625*[.G426])/(243.04+[.G42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7]&lt;&gt;&quot;&quot;;100*(EXP((17.625*[.H427])/(243.04+[.H427]))/EXP((17.625*[.G427])/(243.04+[.G42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8]&lt;&gt;&quot;&quot;;100*(EXP((17.625*[.H428])/(243.04+[.H428]))/EXP((17.625*[.G428])/(243.04+[.G42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29]&lt;&gt;&quot;&quot;;100*(EXP((17.625*[.H429])/(243.04+[.H429]))/EXP((17.625*[.G429])/(243.04+[.G42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0]&lt;&gt;&quot;&quot;;100*(EXP((17.625*[.H430])/(243.04+[.H430]))/EXP((17.625*[.G430])/(243.04+[.G43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1]&lt;&gt;&quot;&quot;;100*(EXP((17.625*[.H431])/(243.04+[.H431]))/EXP((17.625*[.G431])/(243.04+[.G43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2]&lt;&gt;&quot;&quot;;100*(EXP((17.625*[.H432])/(243.04+[.H432]))/EXP((17.625*[.G432])/(243.04+[.G43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3]&lt;&gt;&quot;&quot;;100*(EXP((17.625*[.H433])/(243.04+[.H433]))/EXP((17.625*[.G433])/(243.04+[.G43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4]&lt;&gt;&quot;&quot;;100*(EXP((17.625*[.H434])/(243.04+[.H434]))/EXP((17.625*[.G434])/(243.04+[.G43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5]&lt;&gt;&quot;&quot;;100*(EXP((17.625*[.H435])/(243.04+[.H435]))/EXP((17.625*[.G435])/(243.04+[.G43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6]&lt;&gt;&quot;&quot;;100*(EXP((17.625*[.H436])/(243.04+[.H436]))/EXP((17.625*[.G436])/(243.04+[.G43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7]&lt;&gt;&quot;&quot;;100*(EXP((17.625*[.H437])/(243.04+[.H437]))/EXP((17.625*[.G437])/(243.04+[.G43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8]&lt;&gt;&quot;&quot;;100*(EXP((17.625*[.H438])/(243.04+[.H438]))/EXP((17.625*[.G438])/(243.04+[.G43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39]&lt;&gt;&quot;&quot;;100*(EXP((17.625*[.H439])/(243.04+[.H439]))/EXP((17.625*[.G439])/(243.04+[.G43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0]&lt;&gt;&quot;&quot;;100*(EXP((17.625*[.H440])/(243.04+[.H440]))/EXP((17.625*[.G440])/(243.04+[.G44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1]&lt;&gt;&quot;&quot;;100*(EXP((17.625*[.H441])/(243.04+[.H441]))/EXP((17.625*[.G441])/(243.04+[.G44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2]&lt;&gt;&quot;&quot;;100*(EXP((17.625*[.H442])/(243.04+[.H442]))/EXP((17.625*[.G442])/(243.04+[.G44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3]&lt;&gt;&quot;&quot;;100*(EXP((17.625*[.H443])/(243.04+[.H443]))/EXP((17.625*[.G443])/(243.04+[.G44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4]&lt;&gt;&quot;&quot;;100*(EXP((17.625*[.H444])/(243.04+[.H444]))/EXP((17.625*[.G444])/(243.04+[.G44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5]&lt;&gt;&quot;&quot;;100*(EXP((17.625*[.H445])/(243.04+[.H445]))/EXP((17.625*[.G445])/(243.04+[.G44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6]&lt;&gt;&quot;&quot;;100*(EXP((17.625*[.H446])/(243.04+[.H446]))/EXP((17.625*[.G446])/(243.04+[.G44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7]&lt;&gt;&quot;&quot;;100*(EXP((17.625*[.H447])/(243.04+[.H447]))/EXP((17.625*[.G447])/(243.04+[.G44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8]&lt;&gt;&quot;&quot;;100*(EXP((17.625*[.H448])/(243.04+[.H448]))/EXP((17.625*[.G448])/(243.04+[.G44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49]&lt;&gt;&quot;&quot;;100*(EXP((17.625*[.H449])/(243.04+[.H449]))/EXP((17.625*[.G449])/(243.04+[.G44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0]&lt;&gt;&quot;&quot;;100*(EXP((17.625*[.H450])/(243.04+[.H450]))/EXP((17.625*[.G450])/(243.04+[.G45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1]&lt;&gt;&quot;&quot;;100*(EXP((17.625*[.H451])/(243.04+[.H451]))/EXP((17.625*[.G451])/(243.04+[.G45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2]&lt;&gt;&quot;&quot;;100*(EXP((17.625*[.H452])/(243.04+[.H452]))/EXP((17.625*[.G452])/(243.04+[.G45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3]&lt;&gt;&quot;&quot;;100*(EXP((17.625*[.H453])/(243.04+[.H453]))/EXP((17.625*[.G453])/(243.04+[.G45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4]&lt;&gt;&quot;&quot;;100*(EXP((17.625*[.H454])/(243.04+[.H454]))/EXP((17.625*[.G454])/(243.04+[.G45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5]&lt;&gt;&quot;&quot;;100*(EXP((17.625*[.H455])/(243.04+[.H455]))/EXP((17.625*[.G455])/(243.04+[.G45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6]&lt;&gt;&quot;&quot;;100*(EXP((17.625*[.H456])/(243.04+[.H456]))/EXP((17.625*[.G456])/(243.04+[.G45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7]&lt;&gt;&quot;&quot;;100*(EXP((17.625*[.H457])/(243.04+[.H457]))/EXP((17.625*[.G457])/(243.04+[.G45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8]&lt;&gt;&quot;&quot;;100*(EXP((17.625*[.H458])/(243.04+[.H458]))/EXP((17.625*[.G458])/(243.04+[.G45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59]&lt;&gt;&quot;&quot;;100*(EXP((17.625*[.H459])/(243.04+[.H459]))/EXP((17.625*[.G459])/(243.04+[.G45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0]&lt;&gt;&quot;&quot;;100*(EXP((17.625*[.H460])/(243.04+[.H460]))/EXP((17.625*[.G460])/(243.04+[.G46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1]&lt;&gt;&quot;&quot;;100*(EXP((17.625*[.H461])/(243.04+[.H461]))/EXP((17.625*[.G461])/(243.04+[.G46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2]&lt;&gt;&quot;&quot;;100*(EXP((17.625*[.H462])/(243.04+[.H462]))/EXP((17.625*[.G462])/(243.04+[.G46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3]&lt;&gt;&quot;&quot;;100*(EXP((17.625*[.H463])/(243.04+[.H463]))/EXP((17.625*[.G463])/(243.04+[.G46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5"/>
          <table:table-cell office:value-type="float" office:value="4.3" calcext:value-type="float">
            <text:p>4.3</text:p>
          </table:table-cell>
          <table:table-cell table:number-columns-repeated="996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4]&lt;&gt;&quot;&quot;;100*(EXP((17.625*[.H464])/(243.04+[.H464]))/EXP((17.625*[.G464])/(243.04+[.G46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5]&lt;&gt;&quot;&quot;;100*(EXP((17.625*[.H465])/(243.04+[.H465]))/EXP((17.625*[.G465])/(243.04+[.G46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6]&lt;&gt;&quot;&quot;;100*(EXP((17.625*[.H466])/(243.04+[.H466]))/EXP((17.625*[.G466])/(243.04+[.G46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7]&lt;&gt;&quot;&quot;;100*(EXP((17.625*[.H467])/(243.04+[.H467]))/EXP((17.625*[.G467])/(243.04+[.G46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8]&lt;&gt;&quot;&quot;;100*(EXP((17.625*[.H468])/(243.04+[.H468]))/EXP((17.625*[.G468])/(243.04+[.G46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69]&lt;&gt;&quot;&quot;;100*(EXP((17.625*[.H469])/(243.04+[.H469]))/EXP((17.625*[.G469])/(243.04+[.G46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0]&lt;&gt;&quot;&quot;;100*(EXP((17.625*[.H470])/(243.04+[.H470]))/EXP((17.625*[.G470])/(243.04+[.G47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1]&lt;&gt;&quot;&quot;;100*(EXP((17.625*[.H471])/(243.04+[.H471]))/EXP((17.625*[.G471])/(243.04+[.G47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2]&lt;&gt;&quot;&quot;;100*(EXP((17.625*[.H472])/(243.04+[.H472]))/EXP((17.625*[.G472])/(243.04+[.G47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3]&lt;&gt;&quot;&quot;;100*(EXP((17.625*[.H473])/(243.04+[.H473]))/EXP((17.625*[.G473])/(243.04+[.G47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4]&lt;&gt;&quot;&quot;;100*(EXP((17.625*[.H474])/(243.04+[.H474]))/EXP((17.625*[.G474])/(243.04+[.G47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5]&lt;&gt;&quot;&quot;;100*(EXP((17.625*[.H475])/(243.04+[.H475]))/EXP((17.625*[.G475])/(243.04+[.G47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6]&lt;&gt;&quot;&quot;;100*(EXP((17.625*[.H476])/(243.04+[.H476]))/EXP((17.625*[.G476])/(243.04+[.G47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7]&lt;&gt;&quot;&quot;;100*(EXP((17.625*[.H477])/(243.04+[.H477]))/EXP((17.625*[.G477])/(243.04+[.G47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8]&lt;&gt;&quot;&quot;;100*(EXP((17.625*[.H478])/(243.04+[.H478]))/EXP((17.625*[.G478])/(243.04+[.G47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79]&lt;&gt;&quot;&quot;;100*(EXP((17.625*[.H479])/(243.04+[.H479]))/EXP((17.625*[.G479])/(243.04+[.G47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0]&lt;&gt;&quot;&quot;;100*(EXP((17.625*[.H480])/(243.04+[.H480]))/EXP((17.625*[.G480])/(243.04+[.G48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1]&lt;&gt;&quot;&quot;;100*(EXP((17.625*[.H481])/(243.04+[.H481]))/EXP((17.625*[.G481])/(243.04+[.G48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2]&lt;&gt;&quot;&quot;;100*(EXP((17.625*[.H482])/(243.04+[.H482]))/EXP((17.625*[.G482])/(243.04+[.G48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3]&lt;&gt;&quot;&quot;;100*(EXP((17.625*[.H483])/(243.04+[.H483]))/EXP((17.625*[.G483])/(243.04+[.G48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4]&lt;&gt;&quot;&quot;;100*(EXP((17.625*[.H484])/(243.04+[.H484]))/EXP((17.625*[.G484])/(243.04+[.G48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5]&lt;&gt;&quot;&quot;;100*(EXP((17.625*[.H485])/(243.04+[.H485]))/EXP((17.625*[.G485])/(243.04+[.G48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6]&lt;&gt;&quot;&quot;;100*(EXP((17.625*[.H486])/(243.04+[.H486]))/EXP((17.625*[.G486])/(243.04+[.G48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7]&lt;&gt;&quot;&quot;;100*(EXP((17.625*[.H487])/(243.04+[.H487]))/EXP((17.625*[.G487])/(243.04+[.G48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8]&lt;&gt;&quot;&quot;;100*(EXP((17.625*[.H488])/(243.04+[.H488]))/EXP((17.625*[.G488])/(243.04+[.G48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89]&lt;&gt;&quot;&quot;;100*(EXP((17.625*[.H489])/(243.04+[.H489]))/EXP((17.625*[.G489])/(243.04+[.G48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0]&lt;&gt;&quot;&quot;;100*(EXP((17.625*[.H490])/(243.04+[.H490]))/EXP((17.625*[.G490])/(243.04+[.G49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1]&lt;&gt;&quot;&quot;;100*(EXP((17.625*[.H491])/(243.04+[.H491]))/EXP((17.625*[.G491])/(243.04+[.G49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2]&lt;&gt;&quot;&quot;;100*(EXP((17.625*[.H492])/(243.04+[.H492]))/EXP((17.625*[.G492])/(243.04+[.G49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3]&lt;&gt;&quot;&quot;;100*(EXP((17.625*[.H493])/(243.04+[.H493]))/EXP((17.625*[.G493])/(243.04+[.G49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4]&lt;&gt;&quot;&quot;;100*(EXP((17.625*[.H494])/(243.04+[.H494]))/EXP((17.625*[.G494])/(243.04+[.G49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5]&lt;&gt;&quot;&quot;;100*(EXP((17.625*[.H495])/(243.04+[.H495]))/EXP((17.625*[.G495])/(243.04+[.G49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6]&lt;&gt;&quot;&quot;;100*(EXP((17.625*[.H496])/(243.04+[.H496]))/EXP((17.625*[.G496])/(243.04+[.G49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7]&lt;&gt;&quot;&quot;;100*(EXP((17.625*[.H497])/(243.04+[.H497]))/EXP((17.625*[.G497])/(243.04+[.G49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8]&lt;&gt;&quot;&quot;;100*(EXP((17.625*[.H498])/(243.04+[.H498]))/EXP((17.625*[.G498])/(243.04+[.G49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499]&lt;&gt;&quot;&quot;;100*(EXP((17.625*[.H499])/(243.04+[.H499]))/EXP((17.625*[.G499])/(243.04+[.G49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0]&lt;&gt;&quot;&quot;;100*(EXP((17.625*[.H500])/(243.04+[.H500]))/EXP((17.625*[.G500])/(243.04+[.G50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1]&lt;&gt;&quot;&quot;;100*(EXP((17.625*[.H501])/(243.04+[.H501]))/EXP((17.625*[.G501])/(243.04+[.G50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2]&lt;&gt;&quot;&quot;;100*(EXP((17.625*[.H502])/(243.04+[.H502]))/EXP((17.625*[.G502])/(243.04+[.G50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3]&lt;&gt;&quot;&quot;;100*(EXP((17.625*[.H503])/(243.04+[.H503]))/EXP((17.625*[.G503])/(243.04+[.G50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4]&lt;&gt;&quot;&quot;;100*(EXP((17.625*[.H504])/(243.04+[.H504]))/EXP((17.625*[.G504])/(243.04+[.G50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5]&lt;&gt;&quot;&quot;;100*(EXP((17.625*[.H505])/(243.04+[.H505]))/EXP((17.625*[.G505])/(243.04+[.G50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6]&lt;&gt;&quot;&quot;;100*(EXP((17.625*[.H506])/(243.04+[.H506]))/EXP((17.625*[.G506])/(243.04+[.G50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7]&lt;&gt;&quot;&quot;;100*(EXP((17.625*[.H507])/(243.04+[.H507]))/EXP((17.625*[.G507])/(243.04+[.G50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8]&lt;&gt;&quot;&quot;;100*(EXP((17.625*[.H508])/(243.04+[.H508]))/EXP((17.625*[.G508])/(243.04+[.G50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09]&lt;&gt;&quot;&quot;;100*(EXP((17.625*[.H509])/(243.04+[.H509]))/EXP((17.625*[.G509])/(243.04+[.G50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0]&lt;&gt;&quot;&quot;;100*(EXP((17.625*[.H510])/(243.04+[.H510]))/EXP((17.625*[.G510])/(243.04+[.G51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1]&lt;&gt;&quot;&quot;;100*(EXP((17.625*[.H511])/(243.04+[.H511]))/EXP((17.625*[.G511])/(243.04+[.G51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2]&lt;&gt;&quot;&quot;;100*(EXP((17.625*[.H512])/(243.04+[.H512]))/EXP((17.625*[.G512])/(243.04+[.G51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3]&lt;&gt;&quot;&quot;;100*(EXP((17.625*[.H513])/(243.04+[.H513]))/EXP((17.625*[.G513])/(243.04+[.G51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4]&lt;&gt;&quot;&quot;;100*(EXP((17.625*[.H514])/(243.04+[.H514]))/EXP((17.625*[.G514])/(243.04+[.G51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5]&lt;&gt;&quot;&quot;;100*(EXP((17.625*[.H515])/(243.04+[.H515]))/EXP((17.625*[.G515])/(243.04+[.G51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6]&lt;&gt;&quot;&quot;;100*(EXP((17.625*[.H516])/(243.04+[.H516]))/EXP((17.625*[.G516])/(243.04+[.G51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7]&lt;&gt;&quot;&quot;;100*(EXP((17.625*[.H517])/(243.04+[.H517]))/EXP((17.625*[.G517])/(243.04+[.G51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8]&lt;&gt;&quot;&quot;;100*(EXP((17.625*[.H518])/(243.04+[.H518]))/EXP((17.625*[.G518])/(243.04+[.G51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19]&lt;&gt;&quot;&quot;;100*(EXP((17.625*[.H519])/(243.04+[.H519]))/EXP((17.625*[.G519])/(243.04+[.G51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0]&lt;&gt;&quot;&quot;;100*(EXP((17.625*[.H520])/(243.04+[.H520]))/EXP((17.625*[.G520])/(243.04+[.G52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1]&lt;&gt;&quot;&quot;;100*(EXP((17.625*[.H521])/(243.04+[.H521]))/EXP((17.625*[.G521])/(243.04+[.G52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2]&lt;&gt;&quot;&quot;;100*(EXP((17.625*[.H522])/(243.04+[.H522]))/EXP((17.625*[.G522])/(243.04+[.G52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3]&lt;&gt;&quot;&quot;;100*(EXP((17.625*[.H523])/(243.04+[.H523]))/EXP((17.625*[.G523])/(243.04+[.G52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4]&lt;&gt;&quot;&quot;;100*(EXP((17.625*[.H524])/(243.04+[.H524]))/EXP((17.625*[.G524])/(243.04+[.G52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5]&lt;&gt;&quot;&quot;;100*(EXP((17.625*[.H525])/(243.04+[.H525]))/EXP((17.625*[.G525])/(243.04+[.G52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6]&lt;&gt;&quot;&quot;;100*(EXP((17.625*[.H526])/(243.04+[.H526]))/EXP((17.625*[.G526])/(243.04+[.G52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7]&lt;&gt;&quot;&quot;;100*(EXP((17.625*[.H527])/(243.04+[.H527]))/EXP((17.625*[.G527])/(243.04+[.G52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8]&lt;&gt;&quot;&quot;;100*(EXP((17.625*[.H528])/(243.04+[.H528]))/EXP((17.625*[.G528])/(243.04+[.G52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29]&lt;&gt;&quot;&quot;;100*(EXP((17.625*[.H529])/(243.04+[.H529]))/EXP((17.625*[.G529])/(243.04+[.G52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0]&lt;&gt;&quot;&quot;;100*(EXP((17.625*[.H530])/(243.04+[.H530]))/EXP((17.625*[.G530])/(243.04+[.G53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1]&lt;&gt;&quot;&quot;;100*(EXP((17.625*[.H531])/(243.04+[.H531]))/EXP((17.625*[.G531])/(243.04+[.G53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2]&lt;&gt;&quot;&quot;;100*(EXP((17.625*[.H532])/(243.04+[.H532]))/EXP((17.625*[.G532])/(243.04+[.G53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3]&lt;&gt;&quot;&quot;;100*(EXP((17.625*[.H533])/(243.04+[.H533]))/EXP((17.625*[.G533])/(243.04+[.G53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4]&lt;&gt;&quot;&quot;;100*(EXP((17.625*[.H534])/(243.04+[.H534]))/EXP((17.625*[.G534])/(243.04+[.G53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5]&lt;&gt;&quot;&quot;;100*(EXP((17.625*[.H535])/(243.04+[.H535]))/EXP((17.625*[.G535])/(243.04+[.G53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6]&lt;&gt;&quot;&quot;;100*(EXP((17.625*[.H536])/(243.04+[.H536]))/EXP((17.625*[.G536])/(243.04+[.G53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7]&lt;&gt;&quot;&quot;;100*(EXP((17.625*[.H537])/(243.04+[.H537]))/EXP((17.625*[.G537])/(243.04+[.G53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8]&lt;&gt;&quot;&quot;;100*(EXP((17.625*[.H538])/(243.04+[.H538]))/EXP((17.625*[.G538])/(243.04+[.G53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39]&lt;&gt;&quot;&quot;;100*(EXP((17.625*[.H539])/(243.04+[.H539]))/EXP((17.625*[.G539])/(243.04+[.G53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0]&lt;&gt;&quot;&quot;;100*(EXP((17.625*[.H540])/(243.04+[.H540]))/EXP((17.625*[.G540])/(243.04+[.G54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1]&lt;&gt;&quot;&quot;;100*(EXP((17.625*[.H541])/(243.04+[.H541]))/EXP((17.625*[.G541])/(243.04+[.G54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2]&lt;&gt;&quot;&quot;;100*(EXP((17.625*[.H542])/(243.04+[.H542]))/EXP((17.625*[.G542])/(243.04+[.G54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3]&lt;&gt;&quot;&quot;;100*(EXP((17.625*[.H543])/(243.04+[.H543]))/EXP((17.625*[.G543])/(243.04+[.G54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4]&lt;&gt;&quot;&quot;;100*(EXP((17.625*[.H544])/(243.04+[.H544]))/EXP((17.625*[.G544])/(243.04+[.G54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5]&lt;&gt;&quot;&quot;;100*(EXP((17.625*[.H545])/(243.04+[.H545]))/EXP((17.625*[.G545])/(243.04+[.G54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6]&lt;&gt;&quot;&quot;;100*(EXP((17.625*[.H546])/(243.04+[.H546]))/EXP((17.625*[.G546])/(243.04+[.G54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7]&lt;&gt;&quot;&quot;;100*(EXP((17.625*[.H547])/(243.04+[.H547]))/EXP((17.625*[.G547])/(243.04+[.G54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2"/>
          <table:table-cell office:value-type="string" calcext:value-type="string">
            <text:p>.</text:p>
          </table:table-cell>
          <table:table-cell table:number-columns-repeated="999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8]&lt;&gt;&quot;&quot;;100*(EXP((17.625*[.H548])/(243.04+[.H548]))/EXP((17.625*[.G548])/(243.04+[.G54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49]&lt;&gt;&quot;&quot;;100*(EXP((17.625*[.H549])/(243.04+[.H549]))/EXP((17.625*[.G549])/(243.04+[.G54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0]&lt;&gt;&quot;&quot;;100*(EXP((17.625*[.H550])/(243.04+[.H550]))/EXP((17.625*[.G550])/(243.04+[.G55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1]&lt;&gt;&quot;&quot;;100*(EXP((17.625*[.H551])/(243.04+[.H551]))/EXP((17.625*[.G551])/(243.04+[.G55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2]&lt;&gt;&quot;&quot;;100*(EXP((17.625*[.H552])/(243.04+[.H552]))/EXP((17.625*[.G552])/(243.04+[.G55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3]&lt;&gt;&quot;&quot;;100*(EXP((17.625*[.H553])/(243.04+[.H553]))/EXP((17.625*[.G553])/(243.04+[.G55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4]&lt;&gt;&quot;&quot;;100*(EXP((17.625*[.H554])/(243.04+[.H554]))/EXP((17.625*[.G554])/(243.04+[.G55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5]&lt;&gt;&quot;&quot;;100*(EXP((17.625*[.H555])/(243.04+[.H555]))/EXP((17.625*[.G555])/(243.04+[.G55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6]&lt;&gt;&quot;&quot;;100*(EXP((17.625*[.H556])/(243.04+[.H556]))/EXP((17.625*[.G556])/(243.04+[.G55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7]&lt;&gt;&quot;&quot;;100*(EXP((17.625*[.H557])/(243.04+[.H557]))/EXP((17.625*[.G557])/(243.04+[.G55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8]&lt;&gt;&quot;&quot;;100*(EXP((17.625*[.H558])/(243.04+[.H558]))/EXP((17.625*[.G558])/(243.04+[.G55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59]&lt;&gt;&quot;&quot;;100*(EXP((17.625*[.H559])/(243.04+[.H559]))/EXP((17.625*[.G559])/(243.04+[.G55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0]&lt;&gt;&quot;&quot;;100*(EXP((17.625*[.H560])/(243.04+[.H560]))/EXP((17.625*[.G560])/(243.04+[.G56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1]&lt;&gt;&quot;&quot;;100*(EXP((17.625*[.H561])/(243.04+[.H561]))/EXP((17.625*[.G561])/(243.04+[.G56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2]&lt;&gt;&quot;&quot;;100*(EXP((17.625*[.H562])/(243.04+[.H562]))/EXP((17.625*[.G562])/(243.04+[.G56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3]&lt;&gt;&quot;&quot;;100*(EXP((17.625*[.H563])/(243.04+[.H563]))/EXP((17.625*[.G563])/(243.04+[.G56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4]&lt;&gt;&quot;&quot;;100*(EXP((17.625*[.H564])/(243.04+[.H564]))/EXP((17.625*[.G564])/(243.04+[.G56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5]&lt;&gt;&quot;&quot;;100*(EXP((17.625*[.H565])/(243.04+[.H565]))/EXP((17.625*[.G565])/(243.04+[.G56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6]&lt;&gt;&quot;&quot;;100*(EXP((17.625*[.H566])/(243.04+[.H566]))/EXP((17.625*[.G566])/(243.04+[.G56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7]&lt;&gt;&quot;&quot;;100*(EXP((17.625*[.H567])/(243.04+[.H567]))/EXP((17.625*[.G567])/(243.04+[.G56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8]&lt;&gt;&quot;&quot;;100*(EXP((17.625*[.H568])/(243.04+[.H568]))/EXP((17.625*[.G568])/(243.04+[.G56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69]&lt;&gt;&quot;&quot;;100*(EXP((17.625*[.H569])/(243.04+[.H569]))/EXP((17.625*[.G569])/(243.04+[.G56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0]&lt;&gt;&quot;&quot;;100*(EXP((17.625*[.H570])/(243.04+[.H570]))/EXP((17.625*[.G570])/(243.04+[.G57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1]&lt;&gt;&quot;&quot;;100*(EXP((17.625*[.H571])/(243.04+[.H571]))/EXP((17.625*[.G571])/(243.04+[.G57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2]&lt;&gt;&quot;&quot;;100*(EXP((17.625*[.H572])/(243.04+[.H572]))/EXP((17.625*[.G572])/(243.04+[.G57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3]&lt;&gt;&quot;&quot;;100*(EXP((17.625*[.H573])/(243.04+[.H573]))/EXP((17.625*[.G573])/(243.04+[.G57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4]&lt;&gt;&quot;&quot;;100*(EXP((17.625*[.H574])/(243.04+[.H574]))/EXP((17.625*[.G574])/(243.04+[.G57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5]&lt;&gt;&quot;&quot;;100*(EXP((17.625*[.H575])/(243.04+[.H575]))/EXP((17.625*[.G575])/(243.04+[.G57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6]&lt;&gt;&quot;&quot;;100*(EXP((17.625*[.H576])/(243.04+[.H576]))/EXP((17.625*[.G576])/(243.04+[.G57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7]&lt;&gt;&quot;&quot;;100*(EXP((17.625*[.H577])/(243.04+[.H577]))/EXP((17.625*[.G577])/(243.04+[.G57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8]&lt;&gt;&quot;&quot;;100*(EXP((17.625*[.H578])/(243.04+[.H578]))/EXP((17.625*[.G578])/(243.04+[.G57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79]&lt;&gt;&quot;&quot;;100*(EXP((17.625*[.H579])/(243.04+[.H579]))/EXP((17.625*[.G579])/(243.04+[.G57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0]&lt;&gt;&quot;&quot;;100*(EXP((17.625*[.H580])/(243.04+[.H580]))/EXP((17.625*[.G580])/(243.04+[.G58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1]&lt;&gt;&quot;&quot;;100*(EXP((17.625*[.H581])/(243.04+[.H581]))/EXP((17.625*[.G581])/(243.04+[.G58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2]&lt;&gt;&quot;&quot;;100*(EXP((17.625*[.H582])/(243.04+[.H582]))/EXP((17.625*[.G582])/(243.04+[.G58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3]&lt;&gt;&quot;&quot;;100*(EXP((17.625*[.H583])/(243.04+[.H583]))/EXP((17.625*[.G583])/(243.04+[.G58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4]&lt;&gt;&quot;&quot;;100*(EXP((17.625*[.H584])/(243.04+[.H584]))/EXP((17.625*[.G584])/(243.04+[.G58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5]&lt;&gt;&quot;&quot;;100*(EXP((17.625*[.H585])/(243.04+[.H585]))/EXP((17.625*[.G585])/(243.04+[.G58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6]&lt;&gt;&quot;&quot;;100*(EXP((17.625*[.H586])/(243.04+[.H586]))/EXP((17.625*[.G586])/(243.04+[.G58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7]&lt;&gt;&quot;&quot;;100*(EXP((17.625*[.H587])/(243.04+[.H587]))/EXP((17.625*[.G587])/(243.04+[.G58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8]&lt;&gt;&quot;&quot;;100*(EXP((17.625*[.H588])/(243.04+[.H588]))/EXP((17.625*[.G588])/(243.04+[.G58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89]&lt;&gt;&quot;&quot;;100*(EXP((17.625*[.H589])/(243.04+[.H589]))/EXP((17.625*[.G589])/(243.04+[.G58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0]&lt;&gt;&quot;&quot;;100*(EXP((17.625*[.H590])/(243.04+[.H590]))/EXP((17.625*[.G590])/(243.04+[.G59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1]&lt;&gt;&quot;&quot;;100*(EXP((17.625*[.H591])/(243.04+[.H591]))/EXP((17.625*[.G591])/(243.04+[.G59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2]&lt;&gt;&quot;&quot;;100*(EXP((17.625*[.H592])/(243.04+[.H592]))/EXP((17.625*[.G592])/(243.04+[.G59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3]&lt;&gt;&quot;&quot;;100*(EXP((17.625*[.H593])/(243.04+[.H593]))/EXP((17.625*[.G593])/(243.04+[.G59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4]&lt;&gt;&quot;&quot;;100*(EXP((17.625*[.H594])/(243.04+[.H594]))/EXP((17.625*[.G594])/(243.04+[.G59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5]&lt;&gt;&quot;&quot;;100*(EXP((17.625*[.H595])/(243.04+[.H595]))/EXP((17.625*[.G595])/(243.04+[.G59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6]&lt;&gt;&quot;&quot;;100*(EXP((17.625*[.H596])/(243.04+[.H596]))/EXP((17.625*[.G596])/(243.04+[.G59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7]&lt;&gt;&quot;&quot;;100*(EXP((17.625*[.H597])/(243.04+[.H597]))/EXP((17.625*[.G597])/(243.04+[.G59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8]&lt;&gt;&quot;&quot;;100*(EXP((17.625*[.H598])/(243.04+[.H598]))/EXP((17.625*[.G598])/(243.04+[.G59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599]&lt;&gt;&quot;&quot;;100*(EXP((17.625*[.H599])/(243.04+[.H599]))/EXP((17.625*[.G599])/(243.04+[.G59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0]&lt;&gt;&quot;&quot;;100*(EXP((17.625*[.H600])/(243.04+[.H600]))/EXP((17.625*[.G600])/(243.04+[.G60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1]&lt;&gt;&quot;&quot;;100*(EXP((17.625*[.H601])/(243.04+[.H601]))/EXP((17.625*[.G601])/(243.04+[.G60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2]&lt;&gt;&quot;&quot;;100*(EXP((17.625*[.H602])/(243.04+[.H602]))/EXP((17.625*[.G602])/(243.04+[.G60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3]&lt;&gt;&quot;&quot;;100*(EXP((17.625*[.H603])/(243.04+[.H603]))/EXP((17.625*[.G603])/(243.04+[.G60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4]&lt;&gt;&quot;&quot;;100*(EXP((17.625*[.H604])/(243.04+[.H604]))/EXP((17.625*[.G604])/(243.04+[.G60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5]&lt;&gt;&quot;&quot;;100*(EXP((17.625*[.H605])/(243.04+[.H605]))/EXP((17.625*[.G605])/(243.04+[.G605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6]&lt;&gt;&quot;&quot;;100*(EXP((17.625*[.H606])/(243.04+[.H606]))/EXP((17.625*[.G606])/(243.04+[.G606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7]&lt;&gt;&quot;&quot;;100*(EXP((17.625*[.H607])/(243.04+[.H607]))/EXP((17.625*[.G607])/(243.04+[.G607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8]&lt;&gt;&quot;&quot;;100*(EXP((17.625*[.H608])/(243.04+[.H608]))/EXP((17.625*[.G608])/(243.04+[.G608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09]&lt;&gt;&quot;&quot;;100*(EXP((17.625*[.H609])/(243.04+[.H609]))/EXP((17.625*[.G609])/(243.04+[.G609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10]&lt;&gt;&quot;&quot;;100*(EXP((17.625*[.H610])/(243.04+[.H610]))/EXP((17.625*[.G610])/(243.04+[.G610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11]&lt;&gt;&quot;&quot;;100*(EXP((17.625*[.H611])/(243.04+[.H611]))/EXP((17.625*[.G611])/(243.04+[.G611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12]&lt;&gt;&quot;&quot;;100*(EXP((17.625*[.H612])/(243.04+[.H612]))/EXP((17.625*[.G612])/(243.04+[.G612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13]&lt;&gt;&quot;&quot;;100*(EXP((17.625*[.H613])/(243.04+[.H613]))/EXP((17.625*[.G613])/(243.04+[.G613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14]&lt;&gt;&quot;&quot;;100*(EXP((17.625*[.H614])/(243.04+[.H614]))/EXP((17.625*[.G614])/(243.04+[.G614])));&quot;&quot;)">
            <text:p/>
          </table:table-cell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3"/>
          <table:table-cell table:style-name="ce21" table:number-columns-repeated="2"/>
          <table:table-cell table:style-name="ce9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7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 table:number-rows-repeated="8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 table:number-rows-repeated="8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 table:number-rows-repeated="8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 table:number-rows-repeated="8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 table:number-rows-repeated="8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76]&lt;&gt;&quot;&quot;;100*(EXP((17.625*[.H676])/(243.04+[.H676]))/EXP((17.625*[.G676])/(243.04+[.G676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77]&lt;&gt;&quot;&quot;;100*(EXP((17.625*[.H677])/(243.04+[.H677]))/EXP((17.625*[.G677])/(243.04+[.G677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78]&lt;&gt;&quot;&quot;;100*(EXP((17.625*[.H678])/(243.04+[.H678]))/EXP((17.625*[.G678])/(243.04+[.G678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79]&lt;&gt;&quot;&quot;;100*(EXP((17.625*[.H679])/(243.04+[.H679]))/EXP((17.625*[.G679])/(243.04+[.G679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0]&lt;&gt;&quot;&quot;;100*(EXP((17.625*[.H680])/(243.04+[.H680]))/EXP((17.625*[.G680])/(243.04+[.G680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1]&lt;&gt;&quot;&quot;;100*(EXP((17.625*[.H681])/(243.04+[.H681]))/EXP((17.625*[.G681])/(243.04+[.G681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2]&lt;&gt;&quot;&quot;;100*(EXP((17.625*[.H682])/(243.04+[.H682]))/EXP((17.625*[.G682])/(243.04+[.G682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3]&lt;&gt;&quot;&quot;;100*(EXP((17.625*[.H683])/(243.04+[.H683]))/EXP((17.625*[.G683])/(243.04+[.G683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9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4]&lt;&gt;&quot;&quot;;100*(EXP((17.625*[.H684])/(243.04+[.H684]))/EXP((17.625*[.G684])/(243.04+[.G684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5]&lt;&gt;&quot;&quot;;100*(EXP((17.625*[.H685])/(243.04+[.H685]))/EXP((17.625*[.G685])/(243.04+[.G685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formula="of:=IF([.B686]&lt;&gt;&quot;&quot;;100*(EXP((17.625*[.H686])/(243.04+[.H686]))/EXP((17.625*[.G686])/(243.04+[.G686])));&quot;&quot;)">
            <text:p/>
          </table:table-cell>
          <table:table-cell table:style-name="ce12"/>
          <table:table-cell/>
          <table:table-cell table:style-name="ce9" table:number-columns-repeated="5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21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36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10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5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21"/>
          <table:table-cell table:number-columns-repeated="1002"/>
        </table:table-row>
        <table:table-row table:style-name="ro2" table:number-rows-repeated="37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3"/>
          <table:table-cell table:style-name="ce21" table:number-columns-repeated="2"/>
          <table:table-cell table:style-name="ce9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9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>
          <table:table-cell/>
          <table:table-cell table:style-name="ce9" table:number-columns-repeated="3"/>
          <table:table-cell table:style-name="ce35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31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style-name="ce15"/>
          <table:table-cell table:style-name="ce19"/>
          <table:table-cell table:number-columns-repeated="1002"/>
        </table:table-row>
        <table:table-row table:style-name="ro2" table:number-rows-repeated="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 table:style-name="ce12" table:number-columns-repeated="3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number-columns-repeated="1004"/>
        </table:table-row>
        <table:table-row table:style-name="ro2">
          <table:table-cell/>
          <table:table-cell table:style-name="ce9" table:number-columns-repeated="2"/>
          <table:table-cell table:style-name="ce10"/>
          <table:table-cell table:style-name="ce35" table:content-validation-name="val1"/>
          <table:table-cell/>
          <table:table-cell table:style-name="ce12" table:number-columns-repeated="2"/>
          <table:table-cell table:style-name="ce35"/>
          <table:table-cell table:style-name="ce12"/>
          <table:table-cell table:style-name="ce9" table:number-columns-repeated="6"/>
          <table:table-cell table:style-name="ce14"/>
          <table:table-cell table:style-name="ce9"/>
          <table:table-cell table:style-name="ce12"/>
          <table:table-cell table:style-name="ce9"/>
          <table:table-cell table:number-columns-repeated="1004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34]&lt;&gt;&quot;&quot;;100*(EXP((17.625*[.H834])/(243.04+[.H834]))/EXP((17.625*[.G834])/(243.04+[.G834])));&quot;&quot;)">
            <text:p/>
          </table:table-cell>
          <table:table-cell/>
          <table:table-cell table:formula="of:=IF([.B835]&lt;&gt;&quot;&quot;;IF(ABS([.I835]-[.E835]) &gt; ([.I83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35]&lt;&gt;&quot;&quot;;100*(EXP((17.625*[.H835])/(243.04+[.H835]))/EXP((17.625*[.G835])/(243.04+[.G835])));&quot;&quot;)">
            <text:p/>
          </table:table-cell>
          <table:table-cell/>
          <table:table-cell table:formula="of:=IF([.B836]&lt;&gt;&quot;&quot;;IF(ABS([.I836]-[.E836]) &gt; ([.I836]*0.1); &quot;X&quot;; &quot;&quot;);&quot;&quot;)">
            <text:p/>
          </table:table-cell>
          <table:table-cell table:number-columns-repeated="9"/>
          <table:table-cell table:style-name="ce1"/>
          <table:table-cell table:number-columns-repeated="100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36]&lt;&gt;&quot;&quot;;100*(EXP((17.625*[.H836])/(243.04+[.H836]))/EXP((17.625*[.G836])/(243.04+[.G836])));&quot;&quot;)">
            <text:p/>
          </table:table-cell>
          <table:table-cell/>
          <table:table-cell table:formula="of:=IF([.B837]&lt;&gt;&quot;&quot;;IF(ABS([.I837]-[.E837]) &gt; ([.I83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37]&lt;&gt;&quot;&quot;;100*(EXP((17.625*[.H837])/(243.04+[.H837]))/EXP((17.625*[.G837])/(243.04+[.G837])));&quot;&quot;)">
            <text:p/>
          </table:table-cell>
          <table:table-cell/>
          <table:table-cell table:formula="of:=IF([.B838]&lt;&gt;&quot;&quot;;IF(ABS([.I838]-[.E838]) &gt; ([.I83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38]&lt;&gt;&quot;&quot;;100*(EXP((17.625*[.H838])/(243.04+[.H838]))/EXP((17.625*[.G838])/(243.04+[.G838])));&quot;&quot;)">
            <text:p/>
          </table:table-cell>
          <table:table-cell/>
          <table:table-cell table:formula="of:=IF([.B839]&lt;&gt;&quot;&quot;;IF(ABS([.I839]-[.E839]) &gt; ([.I83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39]&lt;&gt;&quot;&quot;;100*(EXP((17.625*[.H839])/(243.04+[.H839]))/EXP((17.625*[.G839])/(243.04+[.G839])));&quot;&quot;)">
            <text:p/>
          </table:table-cell>
          <table:table-cell/>
          <table:table-cell table:formula="of:=IF([.B840]&lt;&gt;&quot;&quot;;IF(ABS([.I840]-[.E840]) &gt; ([.I84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0]&lt;&gt;&quot;&quot;;100*(EXP((17.625*[.H840])/(243.04+[.H840]))/EXP((17.625*[.G840])/(243.04+[.G840])));&quot;&quot;)">
            <text:p/>
          </table:table-cell>
          <table:table-cell/>
          <table:table-cell table:formula="of:=IF([.B841]&lt;&gt;&quot;&quot;;IF(ABS([.I841]-[.E841]) &gt; ([.I84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1]&lt;&gt;&quot;&quot;;100*(EXP((17.625*[.H841])/(243.04+[.H841]))/EXP((17.625*[.G841])/(243.04+[.G841])));&quot;&quot;)">
            <text:p/>
          </table:table-cell>
          <table:table-cell/>
          <table:table-cell table:formula="of:=IF([.B842]&lt;&gt;&quot;&quot;;IF(ABS([.I842]-[.E842]) &gt; ([.I84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2]&lt;&gt;&quot;&quot;;100*(EXP((17.625*[.H842])/(243.04+[.H842]))/EXP((17.625*[.G842])/(243.04+[.G842])));&quot;&quot;)">
            <text:p/>
          </table:table-cell>
          <table:table-cell/>
          <table:table-cell table:formula="of:=IF([.B843]&lt;&gt;&quot;&quot;;IF(ABS([.I843]-[.E843]) &gt; ([.I84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3]&lt;&gt;&quot;&quot;;100*(EXP((17.625*[.H843])/(243.04+[.H843]))/EXP((17.625*[.G843])/(243.04+[.G843])));&quot;&quot;)">
            <text:p/>
          </table:table-cell>
          <table:table-cell/>
          <table:table-cell table:formula="of:=IF([.B844]&lt;&gt;&quot;&quot;;IF(ABS([.I844]-[.E844]) &gt; ([.I84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4]&lt;&gt;&quot;&quot;;100*(EXP((17.625*[.H844])/(243.04+[.H844]))/EXP((17.625*[.G844])/(243.04+[.G844])));&quot;&quot;)">
            <text:p/>
          </table:table-cell>
          <table:table-cell/>
          <table:table-cell table:formula="of:=IF([.B845]&lt;&gt;&quot;&quot;;IF(ABS([.I845]-[.E845]) &gt; ([.I84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5]&lt;&gt;&quot;&quot;;100*(EXP((17.625*[.H845])/(243.04+[.H845]))/EXP((17.625*[.G845])/(243.04+[.G845])));&quot;&quot;)">
            <text:p/>
          </table:table-cell>
          <table:table-cell/>
          <table:table-cell table:formula="of:=IF([.B846]&lt;&gt;&quot;&quot;;IF(ABS([.I846]-[.E846]) &gt; ([.I84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6]&lt;&gt;&quot;&quot;;100*(EXP((17.625*[.H846])/(243.04+[.H846]))/EXP((17.625*[.G846])/(243.04+[.G846])));&quot;&quot;)">
            <text:p/>
          </table:table-cell>
          <table:table-cell/>
          <table:table-cell table:formula="of:=IF([.B847]&lt;&gt;&quot;&quot;;IF(ABS([.I847]-[.E847]) &gt; ([.I84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8]&lt;&gt;&quot;&quot;;100*(EXP((17.625*[.H848])/(243.04+[.H848]))/EXP((17.625*[.G848])/(243.04+[.G848])));&quot;&quot;)">
            <text:p/>
          </table:table-cell>
          <table:table-cell/>
          <table:table-cell table:formula="of:=IF([.B849]&lt;&gt;&quot;&quot;;IF(ABS([.I849]-[.E849]) &gt; ([.I84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49]&lt;&gt;&quot;&quot;;100*(EXP((17.625*[.H849])/(243.04+[.H849]))/EXP((17.625*[.G849])/(243.04+[.G849])));&quot;&quot;)">
            <text:p/>
          </table:table-cell>
          <table:table-cell/>
          <table:table-cell table:formula="of:=IF([.B850]&lt;&gt;&quot;&quot;;IF(ABS([.I850]-[.E850]) &gt; ([.I85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0]&lt;&gt;&quot;&quot;;100*(EXP((17.625*[.H850])/(243.04+[.H850]))/EXP((17.625*[.G850])/(243.04+[.G850])));&quot;&quot;)">
            <text:p/>
          </table:table-cell>
          <table:table-cell/>
          <table:table-cell table:formula="of:=IF([.B851]&lt;&gt;&quot;&quot;;IF(ABS([.I851]-[.E851]) &gt; ([.I85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1]&lt;&gt;&quot;&quot;;100*(EXP((17.625*[.H851])/(243.04+[.H851]))/EXP((17.625*[.G851])/(243.04+[.G851])));&quot;&quot;)">
            <text:p/>
          </table:table-cell>
          <table:table-cell/>
          <table:table-cell table:formula="of:=IF([.B852]&lt;&gt;&quot;&quot;;IF(ABS([.I852]-[.E852]) &gt; ([.I85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2]&lt;&gt;&quot;&quot;;100*(EXP((17.625*[.H852])/(243.04+[.H852]))/EXP((17.625*[.G852])/(243.04+[.G852])));&quot;&quot;)">
            <text:p/>
          </table:table-cell>
          <table:table-cell/>
          <table:table-cell table:formula="of:=IF([.B853]&lt;&gt;&quot;&quot;;IF(ABS([.I853]-[.E853]) &gt; ([.I85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3]&lt;&gt;&quot;&quot;;100*(EXP((17.625*[.H853])/(243.04+[.H853]))/EXP((17.625*[.G853])/(243.04+[.G853])));&quot;&quot;)">
            <text:p/>
          </table:table-cell>
          <table:table-cell/>
          <table:table-cell table:formula="of:=IF([.B854]&lt;&gt;&quot;&quot;;IF(ABS([.I854]-[.E854]) &gt; ([.I85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4]&lt;&gt;&quot;&quot;;100*(EXP((17.625*[.H854])/(243.04+[.H854]))/EXP((17.625*[.G854])/(243.04+[.G854])));&quot;&quot;)">
            <text:p/>
          </table:table-cell>
          <table:table-cell/>
          <table:table-cell table:formula="of:=IF([.B855]&lt;&gt;&quot;&quot;;IF(ABS([.I855]-[.E855]) &gt; ([.I85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5]&lt;&gt;&quot;&quot;;100*(EXP((17.625*[.H855])/(243.04+[.H855]))/EXP((17.625*[.G855])/(243.04+[.G855])));&quot;&quot;)">
            <text:p/>
          </table:table-cell>
          <table:table-cell/>
          <table:table-cell table:formula="of:=IF([.B856]&lt;&gt;&quot;&quot;;IF(ABS([.I856]-[.E856]) &gt; ([.I85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6]&lt;&gt;&quot;&quot;;100*(EXP((17.625*[.H856])/(243.04+[.H856]))/EXP((17.625*[.G856])/(243.04+[.G856])));&quot;&quot;)">
            <text:p/>
          </table:table-cell>
          <table:table-cell/>
          <table:table-cell table:formula="of:=IF([.B857]&lt;&gt;&quot;&quot;;IF(ABS([.I857]-[.E857]) &gt; ([.I85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7]&lt;&gt;&quot;&quot;;100*(EXP((17.625*[.H857])/(243.04+[.H857]))/EXP((17.625*[.G857])/(243.04+[.G857])));&quot;&quot;)">
            <text:p/>
          </table:table-cell>
          <table:table-cell/>
          <table:table-cell table:formula="of:=IF([.B858]&lt;&gt;&quot;&quot;;IF(ABS([.I858]-[.E858]) &gt; ([.I85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8]&lt;&gt;&quot;&quot;;100*(EXP((17.625*[.H858])/(243.04+[.H858]))/EXP((17.625*[.G858])/(243.04+[.G858])));&quot;&quot;)">
            <text:p/>
          </table:table-cell>
          <table:table-cell/>
          <table:table-cell table:formula="of:=IF([.B859]&lt;&gt;&quot;&quot;;IF(ABS([.I859]-[.E859]) &gt; ([.I85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59]&lt;&gt;&quot;&quot;;100*(EXP((17.625*[.H859])/(243.04+[.H859]))/EXP((17.625*[.G859])/(243.04+[.G859])));&quot;&quot;)">
            <text:p/>
          </table:table-cell>
          <table:table-cell/>
          <table:table-cell table:formula="of:=IF([.B860]&lt;&gt;&quot;&quot;;IF(ABS([.I860]-[.E860]) &gt; ([.I86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0]&lt;&gt;&quot;&quot;;100*(EXP((17.625*[.H860])/(243.04+[.H860]))/EXP((17.625*[.G860])/(243.04+[.G860])));&quot;&quot;)">
            <text:p/>
          </table:table-cell>
          <table:table-cell/>
          <table:table-cell table:formula="of:=IF([.B861]&lt;&gt;&quot;&quot;;IF(ABS([.I861]-[.E861]) &gt; ([.I86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1]&lt;&gt;&quot;&quot;;100*(EXP((17.625*[.H861])/(243.04+[.H861]))/EXP((17.625*[.G861])/(243.04+[.G861])));&quot;&quot;)">
            <text:p/>
          </table:table-cell>
          <table:table-cell/>
          <table:table-cell table:formula="of:=IF([.B862]&lt;&gt;&quot;&quot;;IF(ABS([.I862]-[.E862]) &gt; ([.I86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2]&lt;&gt;&quot;&quot;;100*(EXP((17.625*[.H862])/(243.04+[.H862]))/EXP((17.625*[.G862])/(243.04+[.G862])));&quot;&quot;)">
            <text:p/>
          </table:table-cell>
          <table:table-cell/>
          <table:table-cell table:formula="of:=IF([.B863]&lt;&gt;&quot;&quot;;IF(ABS([.I863]-[.E863]) &gt; ([.I86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3]&lt;&gt;&quot;&quot;;100*(EXP((17.625*[.H863])/(243.04+[.H863]))/EXP((17.625*[.G863])/(243.04+[.G863])));&quot;&quot;)">
            <text:p/>
          </table:table-cell>
          <table:table-cell/>
          <table:table-cell table:formula="of:=IF([.B864]&lt;&gt;&quot;&quot;;IF(ABS([.I864]-[.E864]) &gt; ([.I86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4]&lt;&gt;&quot;&quot;;100*(EXP((17.625*[.H864])/(243.04+[.H864]))/EXP((17.625*[.G864])/(243.04+[.G864])));&quot;&quot;)">
            <text:p/>
          </table:table-cell>
          <table:table-cell/>
          <table:table-cell table:formula="of:=IF([.B865]&lt;&gt;&quot;&quot;;IF(ABS([.I865]-[.E865]) &gt; ([.I86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5]&lt;&gt;&quot;&quot;;100*(EXP((17.625*[.H865])/(243.04+[.H865]))/EXP((17.625*[.G865])/(243.04+[.G865])));&quot;&quot;)">
            <text:p/>
          </table:table-cell>
          <table:table-cell/>
          <table:table-cell table:formula="of:=IF([.B866]&lt;&gt;&quot;&quot;;IF(ABS([.I866]-[.E866]) &gt; ([.I86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6]&lt;&gt;&quot;&quot;;100*(EXP((17.625*[.H866])/(243.04+[.H866]))/EXP((17.625*[.G866])/(243.04+[.G866])));&quot;&quot;)">
            <text:p/>
          </table:table-cell>
          <table:table-cell/>
          <table:table-cell table:formula="of:=IF([.B867]&lt;&gt;&quot;&quot;;IF(ABS([.I867]-[.E867]) &gt; ([.I86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7]&lt;&gt;&quot;&quot;;100*(EXP((17.625*[.H867])/(243.04+[.H867]))/EXP((17.625*[.G867])/(243.04+[.G867])));&quot;&quot;)">
            <text:p/>
          </table:table-cell>
          <table:table-cell/>
          <table:table-cell table:formula="of:=IF([.B868]&lt;&gt;&quot;&quot;;IF(ABS([.I868]-[.E868]) &gt; ([.I86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8]&lt;&gt;&quot;&quot;;100*(EXP((17.625*[.H868])/(243.04+[.H868]))/EXP((17.625*[.G868])/(243.04+[.G868])));&quot;&quot;)">
            <text:p/>
          </table:table-cell>
          <table:table-cell/>
          <table:table-cell table:formula="of:=IF([.B869]&lt;&gt;&quot;&quot;;IF(ABS([.I869]-[.E869]) &gt; ([.I86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69]&lt;&gt;&quot;&quot;;100*(EXP((17.625*[.H869])/(243.04+[.H869]))/EXP((17.625*[.G869])/(243.04+[.G869])));&quot;&quot;)">
            <text:p/>
          </table:table-cell>
          <table:table-cell/>
          <table:table-cell table:formula="of:=IF([.B870]&lt;&gt;&quot;&quot;;IF(ABS([.I870]-[.E870]) &gt; ([.I87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0]&lt;&gt;&quot;&quot;;100*(EXP((17.625*[.H870])/(243.04+[.H870]))/EXP((17.625*[.G870])/(243.04+[.G870])));&quot;&quot;)">
            <text:p/>
          </table:table-cell>
          <table:table-cell/>
          <table:table-cell table:formula="of:=IF([.B871]&lt;&gt;&quot;&quot;;IF(ABS([.I871]-[.E871]) &gt; ([.I87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1]&lt;&gt;&quot;&quot;;100*(EXP((17.625*[.H871])/(243.04+[.H871]))/EXP((17.625*[.G871])/(243.04+[.G871])));&quot;&quot;)">
            <text:p/>
          </table:table-cell>
          <table:table-cell/>
          <table:table-cell table:formula="of:=IF([.B872]&lt;&gt;&quot;&quot;;IF(ABS([.I872]-[.E872]) &gt; ([.I87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2]&lt;&gt;&quot;&quot;;100*(EXP((17.625*[.H872])/(243.04+[.H872]))/EXP((17.625*[.G872])/(243.04+[.G872])));&quot;&quot;)">
            <text:p/>
          </table:table-cell>
          <table:table-cell/>
          <table:table-cell table:formula="of:=IF([.B873]&lt;&gt;&quot;&quot;;IF(ABS([.I873]-[.E873]) &gt; ([.I87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3]&lt;&gt;&quot;&quot;;100*(EXP((17.625*[.H873])/(243.04+[.H873]))/EXP((17.625*[.G873])/(243.04+[.G873])));&quot;&quot;)">
            <text:p/>
          </table:table-cell>
          <table:table-cell/>
          <table:table-cell table:formula="of:=IF([.B874]&lt;&gt;&quot;&quot;;IF(ABS([.I874]-[.E874]) &gt; ([.I87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4]&lt;&gt;&quot;&quot;;100*(EXP((17.625*[.H874])/(243.04+[.H874]))/EXP((17.625*[.G874])/(243.04+[.G874])));&quot;&quot;)">
            <text:p/>
          </table:table-cell>
          <table:table-cell/>
          <table:table-cell table:formula="of:=IF([.B875]&lt;&gt;&quot;&quot;;IF(ABS([.I875]-[.E875]) &gt; ([.I87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5]&lt;&gt;&quot;&quot;;100*(EXP((17.625*[.H875])/(243.04+[.H875]))/EXP((17.625*[.G875])/(243.04+[.G875])));&quot;&quot;)">
            <text:p/>
          </table:table-cell>
          <table:table-cell/>
          <table:table-cell table:formula="of:=IF([.B876]&lt;&gt;&quot;&quot;;IF(ABS([.I876]-[.E876]) &gt; ([.I87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6]&lt;&gt;&quot;&quot;;100*(EXP((17.625*[.H876])/(243.04+[.H876]))/EXP((17.625*[.G876])/(243.04+[.G876])));&quot;&quot;)">
            <text:p/>
          </table:table-cell>
          <table:table-cell/>
          <table:table-cell table:formula="of:=IF([.B877]&lt;&gt;&quot;&quot;;IF(ABS([.I877]-[.E877]) &gt; ([.I87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7]&lt;&gt;&quot;&quot;;100*(EXP((17.625*[.H877])/(243.04+[.H877]))/EXP((17.625*[.G877])/(243.04+[.G877])));&quot;&quot;)">
            <text:p/>
          </table:table-cell>
          <table:table-cell/>
          <table:table-cell table:formula="of:=IF([.B878]&lt;&gt;&quot;&quot;;IF(ABS([.I878]-[.E878]) &gt; ([.I87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8]&lt;&gt;&quot;&quot;;100*(EXP((17.625*[.H878])/(243.04+[.H878]))/EXP((17.625*[.G878])/(243.04+[.G878])));&quot;&quot;)">
            <text:p/>
          </table:table-cell>
          <table:table-cell/>
          <table:table-cell table:formula="of:=IF([.B879]&lt;&gt;&quot;&quot;;IF(ABS([.I879]-[.E879]) &gt; ([.I87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79]&lt;&gt;&quot;&quot;;100*(EXP((17.625*[.H879])/(243.04+[.H879]))/EXP((17.625*[.G879])/(243.04+[.G879])));&quot;&quot;)">
            <text:p/>
          </table:table-cell>
          <table:table-cell/>
          <table:table-cell table:formula="of:=IF([.B880]&lt;&gt;&quot;&quot;;IF(ABS([.I880]-[.E880]) &gt; ([.I88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0]&lt;&gt;&quot;&quot;;100*(EXP((17.625*[.H880])/(243.04+[.H880]))/EXP((17.625*[.G880])/(243.04+[.G880])));&quot;&quot;)">
            <text:p/>
          </table:table-cell>
          <table:table-cell/>
          <table:table-cell table:formula="of:=IF([.B881]&lt;&gt;&quot;&quot;;IF(ABS([.I881]-[.E881]) &gt; ([.I88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1]&lt;&gt;&quot;&quot;;100*(EXP((17.625*[.H881])/(243.04+[.H881]))/EXP((17.625*[.G881])/(243.04+[.G881])));&quot;&quot;)">
            <text:p/>
          </table:table-cell>
          <table:table-cell/>
          <table:table-cell table:formula="of:=IF([.B882]&lt;&gt;&quot;&quot;;IF(ABS([.I882]-[.E882]) &gt; ([.I88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2]&lt;&gt;&quot;&quot;;100*(EXP((17.625*[.H882])/(243.04+[.H882]))/EXP((17.625*[.G882])/(243.04+[.G882])));&quot;&quot;)">
            <text:p/>
          </table:table-cell>
          <table:table-cell/>
          <table:table-cell table:formula="of:=IF([.B883]&lt;&gt;&quot;&quot;;IF(ABS([.I883]-[.E883]) &gt; ([.I88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3]&lt;&gt;&quot;&quot;;100*(EXP((17.625*[.H883])/(243.04+[.H883]))/EXP((17.625*[.G883])/(243.04+[.G883])));&quot;&quot;)">
            <text:p/>
          </table:table-cell>
          <table:table-cell/>
          <table:table-cell table:formula="of:=IF([.B884]&lt;&gt;&quot;&quot;;IF(ABS([.I884]-[.E884]) &gt; ([.I88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4]&lt;&gt;&quot;&quot;;100*(EXP((17.625*[.H884])/(243.04+[.H884]))/EXP((17.625*[.G884])/(243.04+[.G884])));&quot;&quot;)">
            <text:p/>
          </table:table-cell>
          <table:table-cell/>
          <table:table-cell table:formula="of:=IF([.B885]&lt;&gt;&quot;&quot;;IF(ABS([.I885]-[.E885]) &gt; ([.I88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5]&lt;&gt;&quot;&quot;;100*(EXP((17.625*[.H885])/(243.04+[.H885]))/EXP((17.625*[.G885])/(243.04+[.G885])));&quot;&quot;)">
            <text:p/>
          </table:table-cell>
          <table:table-cell/>
          <table:table-cell table:formula="of:=IF([.B886]&lt;&gt;&quot;&quot;;IF(ABS([.I886]-[.E886]) &gt; ([.I88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6]&lt;&gt;&quot;&quot;;100*(EXP((17.625*[.H886])/(243.04+[.H886]))/EXP((17.625*[.G886])/(243.04+[.G886])));&quot;&quot;)">
            <text:p/>
          </table:table-cell>
          <table:table-cell/>
          <table:table-cell table:formula="of:=IF([.B887]&lt;&gt;&quot;&quot;;IF(ABS([.I887]-[.E887]) &gt; ([.I88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7]&lt;&gt;&quot;&quot;;100*(EXP((17.625*[.H887])/(243.04+[.H887]))/EXP((17.625*[.G887])/(243.04+[.G887])));&quot;&quot;)">
            <text:p/>
          </table:table-cell>
          <table:table-cell/>
          <table:table-cell table:formula="of:=IF([.B888]&lt;&gt;&quot;&quot;;IF(ABS([.I888]-[.E888]) &gt; ([.I88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8]&lt;&gt;&quot;&quot;;100*(EXP((17.625*[.H888])/(243.04+[.H888]))/EXP((17.625*[.G888])/(243.04+[.G888])));&quot;&quot;)">
            <text:p/>
          </table:table-cell>
          <table:table-cell/>
          <table:table-cell table:formula="of:=IF([.B889]&lt;&gt;&quot;&quot;;IF(ABS([.I889]-[.E889]) &gt; ([.I88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89]&lt;&gt;&quot;&quot;;100*(EXP((17.625*[.H889])/(243.04+[.H889]))/EXP((17.625*[.G889])/(243.04+[.G889])));&quot;&quot;)">
            <text:p/>
          </table:table-cell>
          <table:table-cell/>
          <table:table-cell table:formula="of:=IF([.B890]&lt;&gt;&quot;&quot;;IF(ABS([.I890]-[.E890]) &gt; ([.I89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0]&lt;&gt;&quot;&quot;;100*(EXP((17.625*[.H890])/(243.04+[.H890]))/EXP((17.625*[.G890])/(243.04+[.G890])));&quot;&quot;)">
            <text:p/>
          </table:table-cell>
          <table:table-cell/>
          <table:table-cell table:formula="of:=IF([.B891]&lt;&gt;&quot;&quot;;IF(ABS([.I891]-[.E891]) &gt; ([.I89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1]&lt;&gt;&quot;&quot;;100*(EXP((17.625*[.H891])/(243.04+[.H891]))/EXP((17.625*[.G891])/(243.04+[.G891])));&quot;&quot;)">
            <text:p/>
          </table:table-cell>
          <table:table-cell/>
          <table:table-cell table:formula="of:=IF([.B892]&lt;&gt;&quot;&quot;;IF(ABS([.I892]-[.E892]) &gt; ([.I89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2]&lt;&gt;&quot;&quot;;100*(EXP((17.625*[.H892])/(243.04+[.H892]))/EXP((17.625*[.G892])/(243.04+[.G892])));&quot;&quot;)">
            <text:p/>
          </table:table-cell>
          <table:table-cell/>
          <table:table-cell table:formula="of:=IF([.B893]&lt;&gt;&quot;&quot;;IF(ABS([.I893]-[.E893]) &gt; ([.I89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3]&lt;&gt;&quot;&quot;;100*(EXP((17.625*[.H893])/(243.04+[.H893]))/EXP((17.625*[.G893])/(243.04+[.G893])));&quot;&quot;)">
            <text:p/>
          </table:table-cell>
          <table:table-cell/>
          <table:table-cell table:formula="of:=IF([.B894]&lt;&gt;&quot;&quot;;IF(ABS([.I894]-[.E894]) &gt; ([.I89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4]&lt;&gt;&quot;&quot;;100*(EXP((17.625*[.H894])/(243.04+[.H894]))/EXP((17.625*[.G894])/(243.04+[.G894])));&quot;&quot;)">
            <text:p/>
          </table:table-cell>
          <table:table-cell/>
          <table:table-cell table:formula="of:=IF([.B895]&lt;&gt;&quot;&quot;;IF(ABS([.I895]-[.E895]) &gt; ([.I89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5]&lt;&gt;&quot;&quot;;100*(EXP((17.625*[.H895])/(243.04+[.H895]))/EXP((17.625*[.G895])/(243.04+[.G895])));&quot;&quot;)">
            <text:p/>
          </table:table-cell>
          <table:table-cell/>
          <table:table-cell table:formula="of:=IF([.B896]&lt;&gt;&quot;&quot;;IF(ABS([.I896]-[.E896]) &gt; ([.I89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6]&lt;&gt;&quot;&quot;;100*(EXP((17.625*[.H896])/(243.04+[.H896]))/EXP((17.625*[.G896])/(243.04+[.G896])));&quot;&quot;)">
            <text:p/>
          </table:table-cell>
          <table:table-cell/>
          <table:table-cell table:formula="of:=IF([.B897]&lt;&gt;&quot;&quot;;IF(ABS([.I897]-[.E897]) &gt; ([.I89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7]&lt;&gt;&quot;&quot;;100*(EXP((17.625*[.H897])/(243.04+[.H897]))/EXP((17.625*[.G897])/(243.04+[.G897])));&quot;&quot;)">
            <text:p/>
          </table:table-cell>
          <table:table-cell/>
          <table:table-cell table:formula="of:=IF([.B898]&lt;&gt;&quot;&quot;;IF(ABS([.I898]-[.E898]) &gt; ([.I89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8]&lt;&gt;&quot;&quot;;100*(EXP((17.625*[.H898])/(243.04+[.H898]))/EXP((17.625*[.G898])/(243.04+[.G898])));&quot;&quot;)">
            <text:p/>
          </table:table-cell>
          <table:table-cell/>
          <table:table-cell table:formula="of:=IF([.B899]&lt;&gt;&quot;&quot;;IF(ABS([.I899]-[.E899]) &gt; ([.I89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899]&lt;&gt;&quot;&quot;;100*(EXP((17.625*[.H899])/(243.04+[.H899]))/EXP((17.625*[.G899])/(243.04+[.G899])));&quot;&quot;)">
            <text:p/>
          </table:table-cell>
          <table:table-cell/>
          <table:table-cell table:formula="of:=IF([.B900]&lt;&gt;&quot;&quot;;IF(ABS([.I900]-[.E900]) &gt; ([.I90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0]&lt;&gt;&quot;&quot;;100*(EXP((17.625*[.H900])/(243.04+[.H900]))/EXP((17.625*[.G900])/(243.04+[.G900])));&quot;&quot;)">
            <text:p/>
          </table:table-cell>
          <table:table-cell/>
          <table:table-cell table:formula="of:=IF([.B901]&lt;&gt;&quot;&quot;;IF(ABS([.I901]-[.E901]) &gt; ([.I90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1]&lt;&gt;&quot;&quot;;100*(EXP((17.625*[.H901])/(243.04+[.H901]))/EXP((17.625*[.G901])/(243.04+[.G901])));&quot;&quot;)">
            <text:p/>
          </table:table-cell>
          <table:table-cell/>
          <table:table-cell table:formula="of:=IF([.B902]&lt;&gt;&quot;&quot;;IF(ABS([.I902]-[.E902]) &gt; ([.I90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2]&lt;&gt;&quot;&quot;;100*(EXP((17.625*[.H902])/(243.04+[.H902]))/EXP((17.625*[.G902])/(243.04+[.G902])));&quot;&quot;)">
            <text:p/>
          </table:table-cell>
          <table:table-cell/>
          <table:table-cell table:formula="of:=IF([.B903]&lt;&gt;&quot;&quot;;IF(ABS([.I903]-[.E903]) &gt; ([.I90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3]&lt;&gt;&quot;&quot;;100*(EXP((17.625*[.H903])/(243.04+[.H903]))/EXP((17.625*[.G903])/(243.04+[.G903])));&quot;&quot;)">
            <text:p/>
          </table:table-cell>
          <table:table-cell/>
          <table:table-cell table:formula="of:=IF([.B904]&lt;&gt;&quot;&quot;;IF(ABS([.I904]-[.E904]) &gt; ([.I90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4]&lt;&gt;&quot;&quot;;100*(EXP((17.625*[.H904])/(243.04+[.H904]))/EXP((17.625*[.G904])/(243.04+[.G904])));&quot;&quot;)">
            <text:p/>
          </table:table-cell>
          <table:table-cell/>
          <table:table-cell table:formula="of:=IF([.B905]&lt;&gt;&quot;&quot;;IF(ABS([.I905]-[.E905]) &gt; ([.I90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5]&lt;&gt;&quot;&quot;;100*(EXP((17.625*[.H905])/(243.04+[.H905]))/EXP((17.625*[.G905])/(243.04+[.G905])));&quot;&quot;)">
            <text:p/>
          </table:table-cell>
          <table:table-cell/>
          <table:table-cell table:formula="of:=IF([.B906]&lt;&gt;&quot;&quot;;IF(ABS([.I906]-[.E906]) &gt; ([.I90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6]&lt;&gt;&quot;&quot;;100*(EXP((17.625*[.H906])/(243.04+[.H906]))/EXP((17.625*[.G906])/(243.04+[.G906])));&quot;&quot;)">
            <text:p/>
          </table:table-cell>
          <table:table-cell/>
          <table:table-cell table:formula="of:=IF([.B907]&lt;&gt;&quot;&quot;;IF(ABS([.I907]-[.E907]) &gt; ([.I90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7]&lt;&gt;&quot;&quot;;100*(EXP((17.625*[.H907])/(243.04+[.H907]))/EXP((17.625*[.G907])/(243.04+[.G907])));&quot;&quot;)">
            <text:p/>
          </table:table-cell>
          <table:table-cell/>
          <table:table-cell table:formula="of:=IF([.B908]&lt;&gt;&quot;&quot;;IF(ABS([.I908]-[.E908]) &gt; ([.I90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8]&lt;&gt;&quot;&quot;;100*(EXP((17.625*[.H908])/(243.04+[.H908]))/EXP((17.625*[.G908])/(243.04+[.G908])));&quot;&quot;)">
            <text:p/>
          </table:table-cell>
          <table:table-cell/>
          <table:table-cell table:formula="of:=IF([.B909]&lt;&gt;&quot;&quot;;IF(ABS([.I909]-[.E909]) &gt; ([.I90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09]&lt;&gt;&quot;&quot;;100*(EXP((17.625*[.H909])/(243.04+[.H909]))/EXP((17.625*[.G909])/(243.04+[.G909])));&quot;&quot;)">
            <text:p/>
          </table:table-cell>
          <table:table-cell/>
          <table:table-cell table:formula="of:=IF([.B910]&lt;&gt;&quot;&quot;;IF(ABS([.I910]-[.E910]) &gt; ([.I91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0]&lt;&gt;&quot;&quot;;100*(EXP((17.625*[.H910])/(243.04+[.H910]))/EXP((17.625*[.G910])/(243.04+[.G910])));&quot;&quot;)">
            <text:p/>
          </table:table-cell>
          <table:table-cell/>
          <table:table-cell table:formula="of:=IF([.B911]&lt;&gt;&quot;&quot;;IF(ABS([.I911]-[.E911]) &gt; ([.I91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1]&lt;&gt;&quot;&quot;;100*(EXP((17.625*[.H911])/(243.04+[.H911]))/EXP((17.625*[.G911])/(243.04+[.G911])));&quot;&quot;)">
            <text:p/>
          </table:table-cell>
          <table:table-cell/>
          <table:table-cell table:formula="of:=IF([.B912]&lt;&gt;&quot;&quot;;IF(ABS([.I912]-[.E912]) &gt; ([.I91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2]&lt;&gt;&quot;&quot;;100*(EXP((17.625*[.H912])/(243.04+[.H912]))/EXP((17.625*[.G912])/(243.04+[.G912])));&quot;&quot;)">
            <text:p/>
          </table:table-cell>
          <table:table-cell/>
          <table:table-cell table:formula="of:=IF([.B913]&lt;&gt;&quot;&quot;;IF(ABS([.I913]-[.E913]) &gt; ([.I91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3]&lt;&gt;&quot;&quot;;100*(EXP((17.625*[.H913])/(243.04+[.H913]))/EXP((17.625*[.G913])/(243.04+[.G913])));&quot;&quot;)">
            <text:p/>
          </table:table-cell>
          <table:table-cell/>
          <table:table-cell table:formula="of:=IF([.B914]&lt;&gt;&quot;&quot;;IF(ABS([.I914]-[.E914]) &gt; ([.I91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4]&lt;&gt;&quot;&quot;;100*(EXP((17.625*[.H914])/(243.04+[.H914]))/EXP((17.625*[.G914])/(243.04+[.G914])));&quot;&quot;)">
            <text:p/>
          </table:table-cell>
          <table:table-cell/>
          <table:table-cell table:formula="of:=IF([.B915]&lt;&gt;&quot;&quot;;IF(ABS([.I915]-[.E915]) &gt; ([.I91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5]&lt;&gt;&quot;&quot;;100*(EXP((17.625*[.H915])/(243.04+[.H915]))/EXP((17.625*[.G915])/(243.04+[.G915])));&quot;&quot;)">
            <text:p/>
          </table:table-cell>
          <table:table-cell/>
          <table:table-cell table:formula="of:=IF([.B916]&lt;&gt;&quot;&quot;;IF(ABS([.I916]-[.E916]) &gt; ([.I91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6]&lt;&gt;&quot;&quot;;100*(EXP((17.625*[.H916])/(243.04+[.H916]))/EXP((17.625*[.G916])/(243.04+[.G916])));&quot;&quot;)">
            <text:p/>
          </table:table-cell>
          <table:table-cell/>
          <table:table-cell table:formula="of:=IF([.B917]&lt;&gt;&quot;&quot;;IF(ABS([.I917]-[.E917]) &gt; ([.I91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7]&lt;&gt;&quot;&quot;;100*(EXP((17.625*[.H917])/(243.04+[.H917]))/EXP((17.625*[.G917])/(243.04+[.G917])));&quot;&quot;)">
            <text:p/>
          </table:table-cell>
          <table:table-cell/>
          <table:table-cell table:formula="of:=IF([.B918]&lt;&gt;&quot;&quot;;IF(ABS([.I918]-[.E918]) &gt; ([.I91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8]&lt;&gt;&quot;&quot;;100*(EXP((17.625*[.H918])/(243.04+[.H918]))/EXP((17.625*[.G918])/(243.04+[.G918])));&quot;&quot;)">
            <text:p/>
          </table:table-cell>
          <table:table-cell/>
          <table:table-cell table:formula="of:=IF([.B919]&lt;&gt;&quot;&quot;;IF(ABS([.I919]-[.E919]) &gt; ([.I91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19]&lt;&gt;&quot;&quot;;100*(EXP((17.625*[.H919])/(243.04+[.H919]))/EXP((17.625*[.G919])/(243.04+[.G919])));&quot;&quot;)">
            <text:p/>
          </table:table-cell>
          <table:table-cell/>
          <table:table-cell table:formula="of:=IF([.B920]&lt;&gt;&quot;&quot;;IF(ABS([.I920]-[.E920]) &gt; ([.I92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0]&lt;&gt;&quot;&quot;;100*(EXP((17.625*[.H920])/(243.04+[.H920]))/EXP((17.625*[.G920])/(243.04+[.G920])));&quot;&quot;)">
            <text:p/>
          </table:table-cell>
          <table:table-cell/>
          <table:table-cell table:formula="of:=IF([.B921]&lt;&gt;&quot;&quot;;IF(ABS([.I921]-[.E921]) &gt; ([.I92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1]&lt;&gt;&quot;&quot;;100*(EXP((17.625*[.H921])/(243.04+[.H921]))/EXP((17.625*[.G921])/(243.04+[.G921])));&quot;&quot;)">
            <text:p/>
          </table:table-cell>
          <table:table-cell/>
          <table:table-cell table:formula="of:=IF([.B922]&lt;&gt;&quot;&quot;;IF(ABS([.I922]-[.E922]) &gt; ([.I92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2]&lt;&gt;&quot;&quot;;100*(EXP((17.625*[.H922])/(243.04+[.H922]))/EXP((17.625*[.G922])/(243.04+[.G922])));&quot;&quot;)">
            <text:p/>
          </table:table-cell>
          <table:table-cell/>
          <table:table-cell table:formula="of:=IF([.B923]&lt;&gt;&quot;&quot;;IF(ABS([.I923]-[.E923]) &gt; ([.I92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3]&lt;&gt;&quot;&quot;;100*(EXP((17.625*[.H923])/(243.04+[.H923]))/EXP((17.625*[.G923])/(243.04+[.G923])));&quot;&quot;)">
            <text:p/>
          </table:table-cell>
          <table:table-cell/>
          <table:table-cell table:formula="of:=IF([.B924]&lt;&gt;&quot;&quot;;IF(ABS([.I924]-[.E924]) &gt; ([.I92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4]&lt;&gt;&quot;&quot;;100*(EXP((17.625*[.H924])/(243.04+[.H924]))/EXP((17.625*[.G924])/(243.04+[.G924])));&quot;&quot;)">
            <text:p/>
          </table:table-cell>
          <table:table-cell/>
          <table:table-cell table:formula="of:=IF([.B925]&lt;&gt;&quot;&quot;;IF(ABS([.I925]-[.E925]) &gt; ([.I92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5]&lt;&gt;&quot;&quot;;100*(EXP((17.625*[.H925])/(243.04+[.H925]))/EXP((17.625*[.G925])/(243.04+[.G925])));&quot;&quot;)">
            <text:p/>
          </table:table-cell>
          <table:table-cell/>
          <table:table-cell table:formula="of:=IF([.B926]&lt;&gt;&quot;&quot;;IF(ABS([.I926]-[.E926]) &gt; ([.I92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6]&lt;&gt;&quot;&quot;;100*(EXP((17.625*[.H926])/(243.04+[.H926]))/EXP((17.625*[.G926])/(243.04+[.G926])));&quot;&quot;)">
            <text:p/>
          </table:table-cell>
          <table:table-cell/>
          <table:table-cell table:formula="of:=IF([.B927]&lt;&gt;&quot;&quot;;IF(ABS([.I927]-[.E927]) &gt; ([.I92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7]&lt;&gt;&quot;&quot;;100*(EXP((17.625*[.H927])/(243.04+[.H927]))/EXP((17.625*[.G927])/(243.04+[.G927])));&quot;&quot;)">
            <text:p/>
          </table:table-cell>
          <table:table-cell/>
          <table:table-cell table:formula="of:=IF([.B928]&lt;&gt;&quot;&quot;;IF(ABS([.I928]-[.E928]) &gt; ([.I92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8]&lt;&gt;&quot;&quot;;100*(EXP((17.625*[.H928])/(243.04+[.H928]))/EXP((17.625*[.G928])/(243.04+[.G928])));&quot;&quot;)">
            <text:p/>
          </table:table-cell>
          <table:table-cell/>
          <table:table-cell table:formula="of:=IF([.B929]&lt;&gt;&quot;&quot;;IF(ABS([.I929]-[.E929]) &gt; ([.I92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3"/>
          <table:table-cell table:formula="of:=IF([.B929]&lt;&gt;&quot;&quot;;100*(EXP((17.625*[.H929])/(243.04+[.H929]))/EXP((17.625*[.G929])/(243.04+[.G929])));&quot;&quot;)">
            <text:p/>
          </table:table-cell>
          <table:table-cell/>
          <table:table-cell table:formula="of:=IF([.B930]&lt;&gt;&quot;&quot;;IF(ABS([.I930]-[.E930]) &gt; ([.I93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1]&lt;&gt;&quot;&quot;;IF(ABS([.I931]-[.E931]) &gt; ([.I93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2]&lt;&gt;&quot;&quot;;IF(ABS([.I932]-[.E932]) &gt; ([.I93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3]&lt;&gt;&quot;&quot;;IF(ABS([.I933]-[.E933]) &gt; ([.I93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4]&lt;&gt;&quot;&quot;;IF(ABS([.I934]-[.E934]) &gt; ([.I93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5]&lt;&gt;&quot;&quot;;IF(ABS([.I935]-[.E935]) &gt; ([.I93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6]&lt;&gt;&quot;&quot;;IF(ABS([.I936]-[.E936]) &gt; ([.I93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7]&lt;&gt;&quot;&quot;;IF(ABS([.I937]-[.E937]) &gt; ([.I93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8]&lt;&gt;&quot;&quot;;IF(ABS([.I938]-[.E938]) &gt; ([.I93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39]&lt;&gt;&quot;&quot;;IF(ABS([.I939]-[.E939]) &gt; ([.I93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0]&lt;&gt;&quot;&quot;;IF(ABS([.I940]-[.E940]) &gt; ([.I94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1]&lt;&gt;&quot;&quot;;IF(ABS([.I941]-[.E941]) &gt; ([.I94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2]&lt;&gt;&quot;&quot;;IF(ABS([.I942]-[.E942]) &gt; ([.I94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3]&lt;&gt;&quot;&quot;;IF(ABS([.I943]-[.E943]) &gt; ([.I94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4]&lt;&gt;&quot;&quot;;IF(ABS([.I944]-[.E944]) &gt; ([.I94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5]&lt;&gt;&quot;&quot;;IF(ABS([.I945]-[.E945]) &gt; ([.I94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6]&lt;&gt;&quot;&quot;;IF(ABS([.I946]-[.E946]) &gt; ([.I94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7]&lt;&gt;&quot;&quot;;IF(ABS([.I947]-[.E947]) &gt; ([.I94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8]&lt;&gt;&quot;&quot;;IF(ABS([.I948]-[.E948]) &gt; ([.I94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49]&lt;&gt;&quot;&quot;;IF(ABS([.I949]-[.E949]) &gt; ([.I94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0]&lt;&gt;&quot;&quot;;IF(ABS([.I950]-[.E950]) &gt; ([.I95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1]&lt;&gt;&quot;&quot;;IF(ABS([.I951]-[.E951]) &gt; ([.I951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2]&lt;&gt;&quot;&quot;;IF(ABS([.I952]-[.E952]) &gt; ([.I952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3]&lt;&gt;&quot;&quot;;IF(ABS([.I953]-[.E953]) &gt; ([.I953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4]&lt;&gt;&quot;&quot;;IF(ABS([.I954]-[.E954]) &gt; ([.I954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5]&lt;&gt;&quot;&quot;;IF(ABS([.I955]-[.E955]) &gt; ([.I955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6]&lt;&gt;&quot;&quot;;IF(ABS([.I956]-[.E956]) &gt; ([.I956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7]&lt;&gt;&quot;&quot;;IF(ABS([.I957]-[.E957]) &gt; ([.I957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8]&lt;&gt;&quot;&quot;;IF(ABS([.I958]-[.E958]) &gt; ([.I958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59]&lt;&gt;&quot;&quot;;IF(ABS([.I959]-[.E959]) &gt; ([.I959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60]&lt;&gt;&quot;&quot;;IF(ABS([.I960]-[.E960]) &gt; ([.I960]*0.1); &quot;X&quot;; &quot;&quot;);&quot;&quot;)">
            <text:p/>
          </table:table-cell>
          <table:table-cell table:number-columns-repeated="1013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  <table:table-cell table:formula="of:=IF([.B961]&lt;&gt;&quot;&quot;;IF(ABS([.I961]-[.E961]) &gt; ([.I961]*0.1); &quot;X&quot;; &quot;&quot;);&quot;&quot;)">
            <text:p/>
          </table:table-cell>
          <table:table-cell table:number-columns-repeated="1013"/>
        </table:table-row>
        <table:table-row table:style-name="ro2" table:number-rows-repeated="1047615">
          <table:table-cell table:number-columns-repeated="4"/>
          <table:table-cell table:content-validation-name="val1"/>
          <table:table-cell table:number-columns-repeated="1019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021" table:default-cell-style-name="ce1"/>
        <table:table-row table:style-name="ro2">
          <table:table-cell table:style-name="ce25" office:value-type="string" calcext:value-type="string">
            <text:p>Temp (NOAA)</text:p>
          </table:table-cell>
          <table:table-cell table:style-name="ce26" office:value-type="string" calcext:value-type="string">
            <text:p>RH (Sonde Outside)</text:p>
          </table:table-cell>
          <table:table-cell table:style-name="ce27" office:value-type="string" calcext:value-type="string">
            <text:p>Dew Point (Calc)</text:p>
          </table:table-cell>
          <table:table-cell table:number-columns-repeated="1021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Radiosonde_Log.A1:Radiosonde_Log.W61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21">
      <number:month/>
      <number:text>-</number:text>
      <number:day/>
      <number:text>-</number:text>
      <number:year number:style="long"/>
    </number:date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/>
    </number:number-style>
    <number:number-style style:name="N123">
      <style:text-properties fo:color="#ff0000"/>
      <number:text>-</number:text>
      <number:number number:decimal-places="2" number:min-decimal-places="2" number:min-integer-digits="1"/>
      <style:map style:condition="value()&gt;=0" style:apply-style-name="N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/00/0000</text:date>, <text:time style:data-style-name="N2" text:time-value="15:27:14.6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ICECAPS</meta:initial-creator>
    <meta:creation-date>2011-02-19T11:09:26Z</meta:creation-date>
    <dc:date>2025-03-08T11:20:43.205000000</dc:date>
    <meta:editing-cycles>4927</meta:editing-cycles>
    <meta:editing-duration>P46DT7M1S</meta:editing-duration>
    <meta:document-statistic meta:table-count="2" meta:cell-count="2187" meta:object-count="0"/>
    <meta:user-defined meta:name="AppVersion">16.0300</meta:user-defined>
    <meta:user-defined meta:name="Company">UNIVERSITY OF COLORADO</meta:user-defined>
  </office:meta>
</office:document-meta>
</file>